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couting Beuningen, voor de organisatie van een promotieactiviteit op het Julianaplein in Beuningen op 16 december 2017 van 12.00 uur tot 17.00 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organisatie van  een promotieactiviteit met diverse spellen voor de jeugd, namens de scouting Beuningen, waarvan de opbrengst ten goede komt voor het Rode Kruis /Serious Request.  op 16 december 2017 Julianaplein Beuningen.     </text:p>
            <text:p text:style-name="tussenkopcur"/>
            <text:p text:style-name="tussenkopcur">Locatie:       Julianaplein Beuningen          </text:p>
            <text:p text:style-name="tussenkopcur">Verzonden:   29 november  2017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5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couting Beuningen, voor de organisatie van een promotieactiviteit op het Julianaplein in Beuningen op 16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67</meta:user-defined>
    <meta:user-defined meta:name="OVERHEIDop.GmbID/DC.identifier">gmb-2017-215567</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7.12335</meta:user-defined>
    <meta:user-defined meta:name="DCTERMS.abstract">promotieactie Scouting Beuningen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CS 27</meta:user-defined>
    <meta:user-defined meta:name="OVERHEIDop.woonplaats">Beuningen Gld</meta:user-defined>
    <meta:user-defined meta:name="OVERHEIDop.straatnaam">Julianaplein</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1504 430318</meta:user-defined>
    <meta:user-defined meta:name="OVERHEIDop.versieInformatie"/>
  </office:meta>
</office:document-meta>
</file>