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  <style:style style:family="table-column" style:parent-style-name="colspec" style:name="id1-3-2-2-1-23-1-6">
      <style:table-column-properties/>
    </style:style>
    <style:style style:family="table-column" style:parent-style-name="colspec" style:name="id1-3-2-2-1-23-1-7">
      <style:table-column-properties/>
    </style:style>
    <style:style style:family="table-column" style:parent-style-name="colspec" style:name="id1-3-2-2-1-23-1-8">
      <style:table-column-properties/>
    </style:style>
    <style:style style:family="table-column" style:parent-style-name="colspec" style:name="id1-3-2-2-1-23-1-9">
      <style:table-column-properties/>
    </style:style>
    <style:style style:family="table-column" style:parent-style-name="colspec" style:name="id1-3-2-2-1-23-1-10">
      <style:table-column-properties/>
    </style:style>
    <style:style style:family="table-column" style:parent-style-name="colspec" style:name="id1-3-2-2-1-23-1-11">
      <style:table-column-properties/>
    </style:style>
    <style:style style:family="table-column" style:parent-style-name="colspec" style:name="id1-3-2-2-1-23-1-12">
      <style:table-column-properties/>
    </style:style>
    <style:style style:family="table-column" style:parent-style-name="colspec" style:name="id1-3-2-2-1-23-1-13">
      <style:table-column-properties/>
    </style:style>
    <style:style style:family="table-column" style:parent-style-name="colspec" style:name="id1-3-2-2-1-23-1-14">
      <style:table-column-properties/>
    </style:style>
    <style:style style:family="table-column" style:parent-style-name="colspec" style:name="id1-3-2-2-1-23-1-15">
      <style:table-column-properties/>
    </style:style>
    <style:style style:family="table-column" style:parent-style-name="colspec" style:name="id1-3-2-2-1-23-1-16">
      <style:table-column-properties/>
    </style:style>
    <style:style style:family="table-column" style:parent-style-name="colspec" style:name="id1-3-2-2-1-23-1-17">
      <style:table-column-properties/>
    </style:style>
    <style:style style:family="table-column" style:parent-style-name="colspec" style:name="id1-3-2-2-1-23-1-18">
      <style:table-column-properties/>
    </style:style>
    <style:style style:family="table-column" style:parent-style-name="colspec" style:name="id1-3-2-2-1-23-1-19">
      <style:table-column-properties/>
    </style:style>
    <style:style style:family="table-column" style:parent-style-name="colspec" style:name="id1-3-2-2-1-23-1-20">
      <style:table-column-properties/>
    </style:style>
    <style:style style:family="table-column" style:parent-style-name="colspec" style:name="id1-3-2-2-1-23-1-21">
      <style:table-column-properties/>
    </style:style>
    <style:style style:family="table-column" style:parent-style-name="colspec" style:name="id1-3-2-2-1-23-1-22">
      <style:table-column-properties/>
    </style:style>
    <style:style style:family="table-column" style:parent-style-name="colspec" style:name="id1-3-2-2-1-23-1-23">
      <style:table-column-properties/>
    </style:style>
    <style:style style:family="table-column" style:parent-style-name="colspec" style:name="id1-3-2-2-1-23-1-24">
      <style:table-column-properties/>
    </style:style>
    <style:style style:family="table-column" style:parent-style-name="colspec" style:name="id1-3-2-2-1-23-1-25">
      <style:table-column-properties/>
    </style:style>
    <style:style style:family="table-column" style:parent-style-name="colspec" style:name="id1-3-2-2-1-23-1-26">
      <style:table-column-properties/>
    </style:style>
    <style:style style:family="table-column" style:parent-style-name="colspec" style:name="id1-3-2-2-1-23-1-27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7-1-4">
      <style:table-column-properties/>
    </style:style>
    <style:style style:family="table-column" style:parent-style-name="colspec" style:name="id1-3-2-2-1-27-1-5">
      <style:table-column-properties/>
    </style:style>
    <style:style style:family="table-column" style:parent-style-name="colspec" style:name="id1-3-2-2-1-27-1-6">
      <style:table-column-properties/>
    </style:style>
    <style:style style:family="table-column" style:parent-style-name="colspec" style:name="id1-3-2-2-1-27-1-7">
      <style:table-column-properties/>
    </style:style>
    <style:style style:family="table-column" style:parent-style-name="colspec" style:name="id1-3-2-2-1-27-1-8">
      <style:table-column-properties/>
    </style:style>
    <style:style style:family="table-column" style:parent-style-name="colspec" style:name="id1-3-2-2-1-27-1-9">
      <style:table-column-properties/>
    </style:style>
  </office:automatic-styles>
  <office:body>
    <office:text>
      <text:p text:style-name="new_page_staatscourant"/>
      <text:p text:style-name="single-kop-titel">Prijslijst Accommodaties Team Sport Gemeente Hoorn en de Prijslijst Activiteiten Team Sport Gemeente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465300</text:p>
            <text:p text:style-name="al"/>
            <text:p text:style-name="al">Gelezen het voorstel van Wonen, Economie &amp; Leisure</text:p>
            <text:list text:style-name="id1-3-2-1-1-5">
              <text:list-item text:style-override="id1-3-2-1-1-5-1">
                <text:number>-</text:number>
                <text:p text:style-name="al">Aanpassen van de prijslijsten Accommodaties Sport en Recreatie Gemeente Hoorn en Activiteiten Sportopbouwwerk Gemeente Hoorn, respectievelijk per 1 augustus 2017 en 1 januari 2018.</text:p>
              </text:list-item>
            </text:list>
            <text:p text:style-name="al"/>
            <text:p text:style-name="al">d.d.</text:p>
            <text:p text:style-name="al"/>
            <text:p text:style-name="al">Het college van burgemeester en wethouders van de gemeente Hoor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- in te stemmen met de voorgestelde verhoging en naamswijziging van de Prijslijst Accommodaties Team Sport Gemeente Hoorn en de Prijslijst Activiteiten Team Sport Gemeente Hoorn;</text:p>
            <text:p text:style-name="al">- de Prijslijst Accommodaties Team Sport Gemeente Hoorn en de Prijslijst Activiteiten Team Sport Gemeente Hoorn onderdeel B te laten ingaan terugwerkend met ingang van 1 augustus 2017;</text:p>
            <text:p text:style-name="al">- de Prijslijst Activiteiten Team Sport Gemeente Hoorn onderdeel A te laten ingaan met ingang van 1 januari 2018;</text:p>
            <text:p text:style-name="al">- de Prijslijst Accommodaties Team Sport Gemeente Hoorn en de Prijslijst Activiteiten Team Sport Gemeente Hoorn onderdeel B vaststellen voor een periode van één jaar tot 1 augustus 2018 en onderdeel A voor een periode van vier jaar tot 1 augustus 2021;</text:p>
            <text:p text:style-name="al">- het structureel voordeel van € 1.717 ten gunste van de taakstelling te brengen;</text:p>
            <text:p text:style-name="al">- de raad voorstellen de bij dit besluit behorende begrotingswijziging vast te stellen;</text:p>
            <text:p text:style-name="al">- het besluit bekend maken in het Gemeenteblad.</text:p>
            <text:p text:style-name="al"/>
            <text:p text:style-name="al">te bepalen dat bovenstaand wordt bekendgemaakt:</text:p>
            <text:p text:style-name="al">• door opname in het Gemeenteblad</text:p>
            <text:p text:style-name="al"/>
            <text:p text:style-name="al">Aldus vastgesteld 28 november 2017</text:p>
            <text:p text:style-name="al"/>
            <text:p text:style-name="al"/>
            <text:p text:style-name="al">College van burgemeester en wethouders</text:p>
            <text:p text:style-name="al"/>
            <text:p text:style-name="al"/>
            <text:p text:style-name="al"/>
            <text:p text:style-name="al">de secretaris,                                           de burgemeester,</text:p>
            <text:p text:style-name="al">           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column table:style-name="id1-3-2-2-1-23-1-7"/>
                <table:table-column table:style-name="id1-3-2-2-1-23-1-8"/>
                <table:table-column table:style-name="id1-3-2-2-1-23-1-9"/>
                <table:table-column table:style-name="id1-3-2-2-1-23-1-10"/>
                <table:table-column table:style-name="id1-3-2-2-1-23-1-11"/>
                <table:table-column table:style-name="id1-3-2-2-1-23-1-12"/>
                <table:table-column table:style-name="id1-3-2-2-1-23-1-13"/>
                <table:table-column table:style-name="id1-3-2-2-1-23-1-14"/>
                <table:table-column table:style-name="id1-3-2-2-1-23-1-15"/>
                <table:table-column table:style-name="id1-3-2-2-1-23-1-16"/>
                <table:table-column table:style-name="id1-3-2-2-1-23-1-17"/>
                <table:table-column table:style-name="id1-3-2-2-1-23-1-18"/>
                <table:table-column table:style-name="id1-3-2-2-1-23-1-19"/>
                <table:table-column table:style-name="id1-3-2-2-1-23-1-20"/>
                <table:table-column table:style-name="id1-3-2-2-1-23-1-21"/>
                <table:table-column table:style-name="id1-3-2-2-1-23-1-22"/>
                <table:table-column table:style-name="id1-3-2-2-1-23-1-23"/>
                <table:table-column table:style-name="id1-3-2-2-1-23-1-24"/>
                <table:table-column table:style-name="id1-3-2-2-1-23-1-25"/>
                <table:table-column table:style-name="id1-3-2-2-1-23-1-26"/>
                <table:table-column table:style-name="id1-3-2-2-1-23-1-2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PRIJSLIJST ACCOMMODATIES TEAM SPORT GEMEENTE HOORN.</text:span>
                      </text:span>
                    </text:p>
                  </table:table-cell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Tarieven per 1 augustus 2017.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EUR 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Algemeen: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Voor elk uur, tenzij anders vermeld, dat voor het gebruik van een sportaccommodat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unning is verleend, inclusief het gebruik van de in die accommodatie aanwezig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estellen voor zover de leid(st)er daartoe de bevoegdheid heeft, zulks n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oordeel van de verhuurder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Zijn per uur excl. 6 % BTW, tenzij anders vermeld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Annulering: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innen 7 dagen vóór het gebruik </text:p>
                  </table:table-cell>
                  <table:table-cell table:style-name="entry" table:number-rows-spanned="1" table:number-columns-spanned="1">
                    <text:p text:style-name="table_al">100% van de huurs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innen 21 dagen vóór het gebruik</text:p>
                  </table:table-cell>
                  <table:table-cell table:style-name="entry" table:number-rows-spanned="1" table:number-columns-spanned="1">
                    <text:p text:style-name="table_al">50% van de huurs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op langere termijn vóór het gebruik</text:p>
                  </table:table-cell>
                  <table:table-cell table:style-name="entry" table:number-rows-spanned="1" table:number-columns-spanned="1">
                    <text:p text:style-name="table_al">geen kos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I.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
                        <text:span text:style-name="nadrukvet">Gymnastieklokalen:</text:span> 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Dagtarief</text:p>
                  </table:table-cell>
                  <table:table-cell table:style-name="entry" table:number-rows-spanned="1" table:number-columns-spanned="1">
                    <text:p text:style-name="table_al">08.00 - 19.00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Avondtarief</text:p>
                  </table:table-cell>
                  <table:table-cell table:style-name="entry" table:number-rows-spanned="1" table:number-columns-spanned="1">
                    <text:p text:style-name="table_al">19.00 - 23.00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Weekendtarief</text:p>
                  </table:table-cell>
                  <table:table-cell table:style-name="entry" table:number-rows-spanned="1" table:number-columns-spanned="1">
                    <text:p text:style-name="table_al">08.00 - 23.00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,14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II.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rtzalen: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le za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Dagtarief</text:p>
                  </table:table-cell>
                  <table:table-cell table:style-name="entry" table:number-rows-spanned="1" table:number-columns-spanned="1">
                    <text:p text:style-name="table_al">08.00 - 19.00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,91</text:p>
                  </table:table-cell>
                  <table:table-cell table:style-name="entry" table:number-rows-spanned="1" table:number-columns-spanned="1">
                    <text:p text:style-name="table_al">17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Avondtarief</text:p>
                  </table:table-cell>
                  <table:table-cell table:style-name="entry" table:number-rows-spanned="1" table:number-columns-spanned="1">
                    <text:p text:style-name="table_al">19.00 - 23.00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,14</text:p>
                  </table:table-cell>
                  <table:table-cell table:style-name="entry" table:number-rows-spanned="1" table:number-columns-spanned="1">
                    <text:p text:style-name="table_al">2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Weekendtarief</text:p>
                  </table:table-cell>
                  <table:table-cell table:style-name="entry" table:number-rows-spanned="1" table:number-columns-spanned="1">
                    <text:p text:style-name="table_al">08.00 - 23.00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,14</text:p>
                  </table:table-cell>
                  <table:table-cell table:style-name="entry" table:number-rows-spanned="1" table:number-columns-spanned="1">
                    <text:p text:style-name="table_al">28,3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III.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rthallen: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1/3 h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le h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Dagtarief</text:p>
                  </table:table-cell>
                  <table:table-cell table:style-name="entry" table:number-rows-spanned="1" table:number-columns-spanned="1">
                    <text:p text:style-name="table_al">08.00 - 19.00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,87</text:p>
                  </table:table-cell>
                  <table:table-cell table:style-name="entry" table:number-rows-spanned="1" table:number-columns-spanned="1">
                    <text:p text:style-name="table_al">36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Avondtarief</text:p>
                  </table:table-cell>
                  <table:table-cell table:style-name="entry" table:number-rows-spanned="1" table:number-columns-spanned="1">
                    <text:p text:style-name="table_al">19.00 - 23.00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,87</text:p>
                  </table:table-cell>
                  <table:table-cell table:style-name="entry" table:number-rows-spanned="1" table:number-columns-spanned="1">
                    <text:p text:style-name="table_al">36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Weekendtarief</text:p>
                  </table:table-cell>
                  <table:table-cell table:style-name="entry" table:number-rows-spanned="1" table:number-columns-spanned="1">
                    <text:p text:style-name="table_al">08.00 - 23.00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,87</text:p>
                  </table:table-cell>
                  <table:table-cell table:style-name="entry" table:number-rows-spanned="1" table:number-columns-spanned="1">
                    <text:p text:style-name="table_al">36,6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IV.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rtvelden: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ebruik door het onderwijs (schoolsportdag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openstellen en sluiten sportcomplex, inclusie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dstrijdsecretariaat, per dagdeel van 5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ebruik kleedkamers, per stu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extra tarief per uur, boven een dagdeel van 5 uur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,76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ebruik velden door het voortgezet onderwij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locatie en per sportcomplex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981,8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 -</text:p>
                  </table:table-cell>
                  <table:table-cell table:style-name="entry" table:number-rows-spanned="1" table:number-columns-spanned="1">
                    <text:p text:style-name="table_al">Gebruik twee kleedkamers door het voortgezet onderwijs per 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 basis van 300 uur à 5,19 per jaar en per sportcomplex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557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Incidenteel gebruik door derd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natuurgrasve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6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kunstgrasve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1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ebruik kleedkamers, per stu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,76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Door te berekenen manuren Stadsbeheer i.v.m. het niet uitvoeren va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(geprivatiseerde) onderhoudswerkzaamheden aan het sportcomplex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oor een sportvereniging, per uur excl. 21% BT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5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Blauwe Berg: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tletiekb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incidenteel gebruik door derden, excl. atletiekmateriaal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5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ebruik kleedkamers, per stu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,76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én keer per jaar kunnen de tarieven van de accommodaties worden geïndexeerd (2017=100) op basis van de CBS consumentenprijsindex, alle huishouden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ze Prijslijst Accommodaties Team Sport Gemeente Hoorn treedt in werking de dag na publicatie en werkt terug tot 1 augustus 2017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ldus vastgesteld in de vergadering van het college van Burgemeester en wethouders van 28 november 2017</text:p>
                    <text:p text:style-name="table_al"/>
                    <text:p text:style-name="table_al">De secretaris,                                            de burgemeester,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column table:style-name="id1-3-2-2-1-27-1-6"/>
                <table:table-column table:style-name="id1-3-2-2-1-27-1-7"/>
                <table:table-column table:style-name="id1-3-2-2-1-27-1-8"/>
                <table:table-column table:style-name="id1-3-2-2-1-27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PRIJSLIJST ACTIVITEITEN TEAM SPORT GEMEENTE HOORN.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 p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1-8-20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-1-20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€ </text:p>
                  </table:table-cell>
                  <table:table-cell table:style-name="entry" table:number-rows-spanned="1" table:number-columns-spanned="1">
                    <text:p text:style-name="table_al"> €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. Sport stimuleringsprojec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Wijkenloop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malige deelname incl. herinnering</text:p>
                  </table:table-cell>
                  <table:table-cell table:style-name="entry" table:number-rows-spanned="1" table:number-columns-spanned="1">
                    <text:p text:style-name="table_al">4,50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malige deelname excl. herinnering</text:p>
                  </table:table-cell>
                  <table:table-cell table:style-name="entry" table:number-rows-spanned="1" table:number-columns-spanned="1">
                    <text:p text:style-name="table_al">4,00</text:p>
                  </table:table-cell>
                  <table:table-cell table:style-name="entry" table:number-rows-spanned="1" table:number-columns-spanned="1">
                    <text:p text:style-name="table_al">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mpelkaart, individueel tarief</text:p>
                  </table:table-cell>
                  <table:table-cell table:style-name="entry" table:number-rows-spanned="1" table:number-columns-spanned="1">
                    <text:p text:style-name="table_al">25,00</text:p>
                  </table:table-cell>
                  <table:table-cell table:style-name="entry" table:number-rows-spanned="1" table:number-columns-spanned="1">
                    <text:p text:style-name="table_al">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mpelkaart, groepstarief</text:p>
                  </table:table-cell>
                  <table:table-cell table:style-name="entry" table:number-rows-spanned="1" table:number-columns-spanned="1">
                    <text:p text:style-name="table_al">23,00</text:p>
                  </table:table-cell>
                  <table:table-cell table:style-name="entry" table:number-rows-spanned="1" table:number-columns-spanned="1">
                    <text:p text:style-name="table_al">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kelijkse deelname Kidsloop incl. herinnering</text:p>
                  </table:table-cell>
                  <table:table-cell table:style-name="entry" table:number-rows-spanned="1" table:number-columns-spanned="1">
                    <text:p text:style-name="table_al">1,50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kelijkse deelname Kidsloop excl. herinnering</text:p>
                  </table:table-cell>
                  <table:table-cell table:style-name="entry" table:number-rows-spanned="1" table:number-columns-spanned="1">
                    <text:p text:style-name="table_al">1,00</text:p>
                  </table:table-cell>
                  <table:table-cell table:style-name="entry" table:number-rows-spanned="1" table:number-columns-spanned="1">
                    <text:p text:style-name="table_al">1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Project fitness voor ouder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ppenkaart 5 trainingen</text:p>
                  </table:table-cell>
                  <table:table-cell table:style-name="entry" table:number-rows-spanned="1" table:number-columns-spanned="1">
                    <text:p text:style-name="table_al">11,00</text:p>
                  </table:table-cell>
                  <table:table-cell table:style-name="entry" table:number-rows-spanned="1" table:number-columns-spanned="1">
                    <text:p text:style-name="table_al">1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ppenkaart 10 trainingen</text:p>
                  </table:table-cell>
                  <table:table-cell table:style-name="entry" table:number-rows-spanned="1" table:number-columns-spanned="1">
                    <text:p text:style-name="table_al">19,50</text:p>
                  </table:table-cell>
                  <table:table-cell table:style-name="entry" table:number-rows-spanned="1" table:number-columns-spanned="1">
                    <text:p text:style-name="table_al">2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ppenkaart 15 trainingen</text:p>
                  </table:table-cell>
                  <table:table-cell table:style-name="entry" table:number-rows-spanned="1" table:number-columns-spanned="1">
                    <text:p text:style-name="table_al">27,50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Inactieve doelgroep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aangepast sporten, ouderen, jongeren, allochtonen vrouwen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gangskaartje per activiteit</text:p>
                  </table:table-cell>
                  <table:table-cell table:style-name="entry" table:number-rows-spanned="1" table:number-columns-spanned="1">
                    <text:p text:style-name="table_al">2,00</text:p>
                  </table:table-cell>
                  <table:table-cell table:style-name="entry" table:number-rows-spanned="1" table:number-columns-spanned="1">
                    <text:p text:style-name="table_al">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ppenkaart 5 trainingen</text:p>
                  </table:table-cell>
                  <table:table-cell table:style-name="entry" table:number-rows-spanned="1" table:number-columns-spanned="1">
                    <text:p text:style-name="table_al">11,00</text:p>
                  </table:table-cell>
                  <table:table-cell table:style-name="entry" table:number-rows-spanned="1" table:number-columns-spanned="1">
                    <text:p text:style-name="table_al">1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ppenkaart 15 trainingen</text:p>
                  </table:table-cell>
                  <table:table-cell table:style-name="entry" table:number-rows-spanned="1" table:number-columns-spanned="1">
                    <text:p text:style-name="table_al">25,00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arieven p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1-8-20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-8-201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€ </text:p>
                  </table:table-cell>
                  <table:table-cell table:style-name="entry" table:number-rows-spanned="1" table:number-columns-spanned="1">
                    <text:p text:style-name="table_al"> €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. Sport overi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Schoolsporttoernooi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name per team</text:p>
                  </table:table-cell>
                  <table:table-cell table:style-name="entry" table:number-rows-spanned="1" table:number-columns-spanned="1">
                    <text:p text:style-name="table_al">16,50</text:p>
                  </table:table-cell>
                  <table:table-cell table:style-name="entry" table:number-rows-spanned="1" table:number-columns-spanned="1">
                    <text:p text:style-name="table_al">16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Jaarabonnement voor het klein sport- en spelmateriaal</text:p>
                  </table:table-cell>
                  <table:table-cell table:style-name="entry" table:number-rows-spanned="1" table:number-columns-spanned="1">
                    <text:p text:style-name="table_al">39,00</text:p>
                  </table:table-cell>
                  <table:table-cell table:style-name="entry" table:number-rows-spanned="1" table:number-columns-spanned="1">
                    <text:p text:style-name="table_al">39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alleen bestemd voor scholen uit Hoorn, Sportopbouwwerk en St. Netwerk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Huur kano's  per dag</text:p>
                  </table:table-cell>
                  <table:table-cell table:style-name="entry" table:number-rows-spanned="1" table:number-columns-spanned="1">
                    <text:p text:style-name="table_al">107,00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alleen bestemd voor niet-commerciële instellingen uit Hoorn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ze Prijslijst Activiteiten Team Sport Gemeente Hoorn onderdeel A treedt in werking op 1 januari 2018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eel B kan één keer per jaar worden geïndexeerd (2017=100) op basis van de CBS consumenten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jsindex, alle huishoudens en treedt in werking de dag na publicatie en werkt terug tot 1 augustus 2017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ldus vastgesteld in de vergadering van het College van Burgemeester en wethouders van 28 november 2017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De secretaris,                                                de burgemeester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56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jslijst Accommodaties Team Sport Gemeente Hoorn en de Prijslijst Activiteiten Team Sport Gemeente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66</meta:user-defined>
    <meta:user-defined meta:name="OVERHEIDop.GmbID/DC.identifier">gmb-2017-215566</meta:user-defined>
    <meta:user-defined meta:name="OVERHEID.TaxonomieBeleidsagenda/OVERHEID.category">Cultuur en recreatie | Organisatie en beleid</meta:user-defined>
    <meta:user-defined meta:name="OVERHEID.Gemeente/DC.spatial">Hoorn</meta:user-defined>
    <meta:user-defined meta:name="DC.source">N.v.t.;</meta:user-defined>
    <meta:user-defined meta:name="OVERHEIDop.referentienummer">146530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7-12-07</meta:user-defined>
    <meta:user-defined meta:name="OVERHEIDgvop.Informatietype/DC.type">Beleidsregels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04163_1</meta:user-defined>
    <meta:user-defined meta:name="OVERHEIDop.versieInformatie"/>
  </office:meta>
</office:document-meta>
</file>