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 Boerenvaart 2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februari 2017 een sloopmelding verleend voor Noorder Boerenvaart 28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155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 Boerenvaart 2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556</meta:user-defined>
    <meta:user-defined meta:name="OVERHEIDop.GmbID/DC.identifier">gmb-2017-2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M 28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16 524089</meta:user-defined>
    <meta:user-defined meta:name="OVERHEIDop.versieInformatie"/>
  </office:meta>
</office:document-meta>
</file>