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warteldonk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7 een besluit genomen op de aanvraag voor een omgevingsvergunning op locatie Kwarteldonk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t bouwen van een tuinhuis</text:p>
            <text:p text:style-name="common-al">Locatie: Kwarteldonk 18 te Veghel</text:p>
            <text:p text:style-name="common-al">Zaaknummer: OV-2017-081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5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warteldonk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56</meta:user-defined>
    <meta:user-defined meta:name="OVERHEIDop.GmbID/DC.identifier">gmb-2017-21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W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49 404084</meta:user-defined>
    <meta:user-defined meta:name="OVERHEIDop.versieInformatie"/>
  </office:meta>
</office:document-meta>
</file>