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nder de spoorlijn nabij Bennebroekerweg, Hoofddorp, Kouwenberg Infra B.V. , het aanleggen van twee tijdelijke bouwkuipen voor drie gesloten front boringen ten behoeve van de doorvoer van een waterleiding en middenspanningskabels, datum besluit: 1 december 2017 (datum besluit is datum bekendmaking), zaak 5861767, OLO-nummer: 3224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5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 spoorlijn nabij Bennebroekerweg, Hoofddorp, Kouwenberg Infra B.V. , het aanleggen van twee tijdelijke bouwkuipen voor drie gesloten front boringen ten behoeve van de doorvoer van een waterleiding en middenspanningskabels, datum besluit: 1 december 2017 (datum besluit is datum bekendmaking), zaak 5861767, OLO-nummer: 3224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53</meta:user-defined>
    <meta:user-defined meta:name="OVERHEIDop.GmbID/DC.identifier">gmb-2017-2155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475</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32 477243</meta:user-defined>
    <meta:user-defined meta:name="OVERHEIDop.versieInformatie"/>
  </office:meta>
</office:document-meta>
</file>