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Lelysteeg 11 (Westerstraat 83)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6 februari 2017 een sloopmelding verleend voor Lelysteeg 11 (Westerstraat 83) te Enkhuizen, verwijderen asbesthoudend dakbeschot.</text:p>
            <text:p text:style-name="common-al"/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 </text:span>
          </text:p>
            <text:p text:style-name="last-al">Wilt u meer informatie of dit besluit inzien? Dan kunt u contact opnemen met de afdeling Ruimte van de gemeente Enkhuizen, telefoonnummer 0228 -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21555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55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55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Lelysteeg 11 (Westerstraat 83)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1555</meta:user-defined>
    <meta:user-defined meta:name="OVERHEIDop.GmbID/DC.identifier">gmb-2017-215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GR 11</meta:user-defined>
    <meta:user-defined meta:name="OVERHEIDop.woonplaats">Enkhuizen</meta:user-defined>
    <meta:user-defined meta:name="OVERHEIDop.straatnaam">Leliesteeg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411 524046</meta:user-defined>
    <meta:user-defined meta:name="OVERHEIDop.versieInformatie"/>
  </office:meta>
</office:document-meta>
</file>