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Admiraliteitsweg 3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de herbestemming en transformatie van het oude veilinggebouw op het perceel Admiraliteitsweg 39 te Enkhuizen. De vergunning is verzonden op 6-2-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155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miraliteitsweg 39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1554</meta:user-defined>
    <meta:user-defined meta:name="OVERHEIDop.GmbID/DC.identifier">gmb-2017-2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ED 39</meta:user-defined>
    <meta:user-defined meta:name="OVERHEIDop.woonplaats">Enkhuizen</meta:user-defined>
    <meta:user-defined meta:name="OVERHEIDop.straatnaam">Admiraliteitswe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730 523585</meta:user-defined>
    <meta:user-defined meta:name="OVERHEIDop.versieInformatie"/>
  </office:meta>
</office:document-meta>
</file>