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30 novem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11	7943 PE Blankenstein 140 te Meppel		realiseren van een apparatenruimte, Rabobank		10-01-2018</text:p>
            <text:p text:style-name="common-al">30-11	Oliemolenweg te Meppel		kappen van een plataan ten bate van een uitrit	12-01-2018</text:p>
            <text:p text:style-name="common-al">28-11	7942 JG Hogemaat 2 te Meppel	plaatsen tijdelijke entree portakabin om de bouw van het nieuwe entreegebouw mogelijk te maken		10-01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553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31</meta:user-defined>
    <meta:user-defined meta:name="OVERHEIDop.GmbID/DC.identifier">gmb-2017-215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PE 140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4HX 14</meta:user-defined>
    <meta:user-defined meta:name="OVERHEIDop.straatnaam">Oliemolenweg</meta:user-defined>
    <meta:user-defined meta:name="OVERHEID.PostcodeHuisnummer/OVERHEIDop.postcodeHuisnummer">7942JG 2</meta:user-defined>
    <meta:user-defined meta:name="OVERHEIDop.straatnaam">Hogem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409 523661</meta:user-defined>
    <meta:user-defined meta:name="OVERHEID.EPSG28992/DC.spatial">207831 522897</meta:user-defined>
    <meta:user-defined meta:name="OVERHEID.EPSG28992/DC.spatial">210111 525095</meta:user-defined>
    <meta:user-defined meta:name="OVERHEIDop.versieInformatie"/>
  </office:meta>
</office:document-meta>
</file>