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llostraat  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Rollostraat  85, 3084PM, voor een periode van 4 jaar 2 leslokalen, met een BVO van circa 110 m² in 1 bouwlaag, te plaatsen bij een bestaande school.  ( datum besluit      01-12-2017, dossiernummer OMV.17.09.0019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53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3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3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llostraat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530</meta:user-defined>
    <meta:user-defined meta:name="OVERHEIDop.GmbID/DC.identifier">gmb-2017-215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PM 83</meta:user-defined>
    <meta:user-defined meta:name="OVERHEIDop.woonplaats">Rotterdam</meta:user-defined>
    <meta:user-defined meta:name="OVERHEIDop.straatnaam">Rollo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173 432668</meta:user-defined>
    <meta:user-defined meta:name="OVERHEIDop.versieInformatie"/>
  </office:meta>
</office:document-meta>
</file>