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utwijkl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8 november 2017 een melding Activiteitenbesluit milieubeheer is ontvangen voor het stoppen van de werkplaatsactiviteiten (onderhoud, opslag onderdelen en vloeistoffen). De locatie betreft<text:span text:style-name="nadrukvet"> Houtwijklaan 20, </text:span><text:span text:style-name="nadrukvet">2552 ZX</text:span><text:span text:style-name="nadrukvet"> te Den Haag </text:span>(zaaknummer 0050055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52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outwijklaan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29</meta:user-defined>
    <meta:user-defined meta:name="OVERHEIDop.GmbID/DC.identifier">gmb-2017-215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</meta:user-defined>
    <meta:user-defined meta:name="OVERHEIDop.woonplaats">'s-Gravenhage</meta:user-defined>
    <meta:user-defined meta:name="OVERHEIDop.straatnaam">Houtwijklaan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83 452666</meta:user-defined>
    <meta:user-defined meta:name="OVERHEIDop.versieInformatie"/>
  </office:meta>
</office:document-meta>
</file>