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0 nov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11 Binnenstad te Meppel Kermis 7 t/m 10 juni 2018 </text:p>
            <text:p text:style-name="common-al">17-11 Hoek Kruisstraat-Hoofdstraat te Meppel standplaats voor de verkoop van Staatsloterij abonnementen </text:p>
            <text:p text:style-name="common-al">1-12 Muziekcafé Clouso, melding live muziek op 24-12-2017 en 1-1-2018, resp. van 20.00 uur tot 01.00 en van 12.00 uur tot 24.00 uu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52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27</meta:user-defined>
    <meta:user-defined meta:name="OVERHEIDop.GmbID/DC.identifier">gmb-2017-2155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T 12</meta:user-defined>
    <meta:user-defined meta:name="OVERHEIDop.woonplaats">Meppel</meta:user-defined>
    <meta:user-defined meta:name="OVERHEIDop.straatnaam">Groenmarkt</meta:user-defined>
    <meta:user-defined meta:name="OVERHEID.PostcodeHuisnummer/OVERHEIDop.postcodeHuisnummer">7941AN 14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67 523565</meta:user-defined>
    <meta:user-defined meta:name="OVERHEID.EPSG28992/DC.spatial">209268 523829</meta:user-defined>
    <meta:user-defined meta:name="OVERHEIDop.versieInformatie"/>
  </office:meta>
</office:document-meta>
</file>