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Straat van Messina 10, Amstelveen - Zaaknummer Z-2017/021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de Caransa Groep B.V.  een overeenkomst tot kostenverhaal is gesloten met betrekking tot het in ontwikkeling brengen van de locatie Straat van Messina 10 in Amstelveen. In de overeenkomst zijn de voorwaarden opgenomen waaronder de Gemeente medewerking verleent aan de afwijking van het bestemmingsplan 'Amstelveen Noord-Oost' op grond van de daarin opgenomen wijzigingsbevoegdheid ten behoeve van de hiervoor genoemde ontwikkeling. </text:p>
            <text:p text:style-name="tussenkopcur">
            <text:span text:style-name="nadrukvet">7 december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5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Straat van Messina 10, Amstelveen - Zaaknummer Z-2017/021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22</meta:user-defined>
    <meta:user-defined meta:name="OVERHEIDop.GmbID/DC.identifier">gmb-2017-215522</meta:user-defined>
    <meta:user-defined meta:name="OVERHEID.TaxonomieBeleidsagenda/OVERHEID.category">Ruimte en infrastructuur | Organisatie en beleid</meta:user-defined>
    <meta:user-defined meta:name="OVERHEID.Gemeente/DC.spatial">Amstelveen</meta:user-defined>
    <meta:user-defined meta:name="DCTERMS.abstract">Gemeente Amstelveen heeft  een overeenkomst tot kostenverhaal gesloten met Caransa Groep B.V. inzake het in ontwikkeling brengen van grond aan de locatie Straat van Messina 10 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3HM 33</meta:user-defined>
    <meta:user-defined meta:name="OVERHEIDop.woonplaats">Amstelveen</meta:user-defined>
    <meta:user-defined meta:name="OVERHEIDop.straatnaam">Straat van Messina</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20200 480590</meta:user-defined>
    <meta:user-defined meta:name="OVERHEIDop.versieInformatie"/>
  </office:meta>
</office:document-meta>
</file>