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30 november 2017 </text:span></text:span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11	Hoek Kruisstraat-Hoofdstraat te Meppel	standplaats voor de verkoop van Staatsloterij abonnementen		11-01-2018</text:p>
            <text:p text:style-name="common-al">30-11	7942 HB Paradijsweg 1 te Meppel		verstrekken van zwakalcoholhoudende drank tijdens Eindejaarsfeest 22 december 2017		12-01-2018</text:p>
            <text:p text:style-name="common-al">24-11	Binnenstad Meppel	Puppet International, Winter-popp-en-route 27 t/m 30 december 2017		06-01-2018</text:p>
            <text:p text:style-name="common-al">30-11	7941 LG Woldstraat 43 te Meppel	uitoefenen van een drank- en horecabedrijf Spare-Time B.V. 		12-01-2018</text:p>
            <text:p text:style-name="common-al">30-11	7941 LG Woldstraat 43 te Meppel		exploiteren van een horecabedrijf Spare-Time BV		12-01-2018</text:p>
            <text:p text:style-name="common-al">30-11	7941 GH Zuideinde 38 te Meppel		exploiteren van een horecabedrijf, waterpijpcafé 	12-01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4-11	Rond molen de Sterrenberg te Nijeveen		Kerst UIT Nijeveen 17 december 2017  	06-01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550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0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0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09</meta:user-defined>
    <meta:user-defined meta:name="OVERHEIDop.GmbID/DC.identifier">gmb-2017-2155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N 14</meta:user-defined>
    <meta:user-defined meta:name="OVERHEIDop.woonplaats">Meppel</meta:user-defined>
    <meta:user-defined meta:name="OVERHEIDop.straatnaam">Kruisstraat</meta:user-defined>
    <meta:user-defined meta:name="OVERHEID.PostcodeHuisnummer/OVERHEIDop.postcodeHuisnummer">7948BX 2</meta:user-defined>
    <meta:user-defined meta:name="OVERHEIDop.woonplaats">Nijeveen</meta:user-defined>
    <meta:user-defined meta:name="OVERHEIDop.straatnaam">Raadhuislaan</meta:user-defined>
    <meta:user-defined meta:name="OVERHEID.PostcodeHuisnummer/OVERHEIDop.postcodeHuisnummer">7942HB 1</meta:user-defined>
    <meta:user-defined meta:name="OVERHEIDop.straatnaam">Paradijsweg</meta:user-defined>
    <meta:user-defined meta:name="OVERHEID.PostcodeHuisnummer/OVERHEIDop.postcodeHuisnummer">7941LG 43</meta:user-defined>
    <meta:user-defined meta:name="OVERHEIDop.straatnaam">Woldstraat</meta:user-defined>
    <meta:user-defined meta:name="OVERHEID.PostcodeHuisnummer/OVERHEIDop.postcodeHuisnummer">7941GH 38a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68 523829</meta:user-defined>
    <meta:user-defined meta:name="OVERHEID.EPSG28992/DC.spatial">207940 527627</meta:user-defined>
    <meta:user-defined meta:name="OVERHEID.EPSG28992/DC.spatial">208960 524174</meta:user-defined>
    <meta:user-defined meta:name="OVERHEID.EPSG28992/DC.spatial">209439 523722</meta:user-defined>
    <meta:user-defined meta:name="OVERHEID.EPSG28992/DC.spatial">209314 523274</meta:user-defined>
    <meta:user-defined meta:name="OVERHEID.EPSG28992/DC.spatial">209439 523722</meta:user-defined>
    <meta:user-defined meta:name="OVERHEIDop.versieInformatie"/>
  </office:meta>
</office:document-meta>
</file>