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november 2017, Oranjestraat 69, 5126 BM</text:p>
            <text:p text:style-name="common-al">saneren asbest uit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50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0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0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04</meta:user-defined>
    <meta:user-defined meta:name="OVERHEIDop.GmbID/DC.identifier">gmb-2017-215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M 69</meta:user-defined>
    <meta:user-defined meta:name="OVERHEIDop.woonplaats">Gilze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33 394903</meta:user-defined>
    <meta:user-defined meta:name="OVERHEIDop.versieInformatie"/>
  </office:meta>
</office:document-meta>
</file>