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Wilhelminaplantsoen 3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januari 2017 een aanvraag omgevingsvergunning ontvangen voor Wilhelminaplantsoen 31 te Enkhuizen, plaatsen dakkapel en dakramen.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1550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50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lhelminaplantsoen 3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1550</meta:user-defined>
    <meta:user-defined meta:name="OVERHEIDop.GmbID/DC.identifier">gmb-2017-21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S 31</meta:user-defined>
    <meta:user-defined meta:name="OVERHEIDop.woonplaats">Enkhuizen</meta:user-defined>
    <meta:user-defined meta:name="OVERHEIDop.straatnaam">Wilhelminaplantso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57 524381</meta:user-defined>
    <meta:user-defined meta:name="OVERHEIDop.versieInformatie"/>
  </office:meta>
</office:document-meta>
</file>