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Dorpsstraat 59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7 december 2016)</text:p>
            <text:p text:style-name="common-al"/>
            <text:p text:style-name="common-al">Ingekomen aanvraag omgevingsvergunning, Dorpsstraat 59 te Ilpendam voor het realiseren van een bed en breakfast in een bijgebouw</text:p>
            <text:p text:style-name="common-al">Voor de activiteit(en):</text:p>
            <text:p text:style-name="common-al">-   het gebruik van gronden of bouwwerken in strijd met het bestemmingsplan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2155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Dorpsstraat 59 te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155</meta:user-defined>
    <meta:user-defined meta:name="OVERHEIDop.GmbID/DC.identifier">gmb-2017-21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PH 59</meta:user-defined>
    <meta:user-defined meta:name="OVERHEIDop.woonplaats">Ilpenda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432 497177</meta:user-defined>
    <meta:user-defined meta:name="OVERHEIDop.versieInformatie"/>
  </office:meta>
</office:document-meta>
</file>