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Klassenweg 55, aangevraagde omgevingsvergunning [4-12-2017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herbouwen van een schuur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5498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9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9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Klassenweg 55, aangevraagde omgevingsvergunning [4-12-2017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498</meta:user-defined>
    <meta:user-defined meta:name="OVERHEIDop.GmbID/DC.identifier">gmb-2017-215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PR</meta:user-defined>
    <meta:user-defined meta:name="OVERHEIDop.woonplaats">Sevenum</meta:user-defined>
    <meta:user-defined meta:name="OVERHEIDop.straatnaam">Klassen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718 379772</meta:user-defined>
    <meta:user-defined meta:name="OVERHEIDop.versieInformatie"/>
  </office:meta>
</office:document-meta>
</file>