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Ugchelseweg 249 te U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oktober 2017 een melding op grond van het Activiteitenbesluit milieubeheer ontvangen van Autobedrijf Ab Mulder Apeldoorn BV. voor het veranderen van het autobedrijf aan Ugchelseweg 249 te Ugchelen.</text:p>
            <text:p text:style-name="common-al">Zaaknummer: DOS-2017-08899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89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4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Ugchelseweg 249 te Ugch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87</meta:user-defined>
    <meta:user-defined meta:name="OVERHEIDop.GmbID/DC.identifier">gmb-2017-215487</meta:user-defined>
    <meta:user-defined meta:name="OVERHEID.TaxonomieBeleidsagenda/OVERHEID.category">Natuur en milieu | Organisatie en beleid</meta:user-defined>
    <meta:user-defined meta:name="OVERHEIDop.referentienummer">DOS 2017-0889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J 249</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23 466441</meta:user-defined>
    <meta:user-defined meta:name="OVERHEIDop.versieInformatie"/>
  </office:meta>
</office:document-meta>
</file>