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wsterhaule, Jetze Veldstraweg 35: aanvraag vergunning wijzigen  bestemming (OV 20170618/3335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november 2017</text:span> is een aanvraag om een omgevingsvergunning binnengekomen voor deze locatie. Het gaat om het <text:span text:style-name="nadrukvet">wijzigen van de bestemm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1548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8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wsterhaule, Jetze Veldstraweg 35: aanvraag vergunning wijzigen  bestemming (OV 20170618/333529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84</meta:user-defined>
    <meta:user-defined meta:name="OVERHEIDop.GmbID/DC.identifier">gmb-2017-215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3CK 35</meta:user-defined>
    <meta:user-defined meta:name="OVERHEIDop.woonplaats">Ouwsterhaule</meta:user-defined>
    <meta:user-defined meta:name="OVERHEIDop.straatnaam">Jetze Veldstra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3647 550247</meta:user-defined>
    <meta:user-defined meta:name="OVERHEIDop.versieInformatie"/>
  </office:meta>
</office:document-meta>
</file>