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nabij Weerselosestraat 33, Landgoed Erve Meijer, Denekamp sectie Q, nr 455, 947, 1051: aanplanten bosperceel en aanleggen bomenrijen/singels/hagen en solitair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nabij Weerselosestraat 33; Landgoed Erve Meijer Denekamp sectie Q, nr 455, 947, 1051</text:p>
                  </table:table-cell>
                  <table:table-cell table:style-name="entry" table:number-rows-spanned="1" table:number-columns-spanned="1">
                    <text:p text:style-name="table_al">het aanplanten van een bosperceel en aanleggen bomenrijen/singels/hagen en solitaire bomen</text:p>
                  </table:table-cell>
                  <table:table-cell table:style-name="entry" table:number-rows-spanned="1" table:number-columns-spanned="1">
                    <text:p text:style-name="table_al">0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8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nabij Weerselosestraat 33, Landgoed Erve Meijer, Denekamp sectie Q, nr 455, 947, 1051: aanplanten bosperceel en aanleggen bomenrijen/singels/hagen en solitair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83</meta:user-defined>
    <meta:user-defined meta:name="OVERHEIDop.GmbID/DC.identifier">gmb-2017-21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K 33</meta:user-defined>
    <meta:user-defined meta:name="OVERHEIDop.woonplaats">Agelo</meta:user-defined>
    <meta:user-defined meta:name="OVERHEIDop.straatnaam">Weer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298 489989</meta:user-defined>
    <meta:user-defined meta:name="OVERHEIDop.versieInformatie"/>
  </office:meta>
</office:document-meta>
</file>