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rpsstraat 44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7 een besluit genomen op de aanvraag met zaaknummer SXO-20173285 voor een vergunning APV/bijzondere wetten voor een aanvraag tot het aanwezig hebben van speelautomaten in Hapsikee op locatie Dorpsstraat 44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48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8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8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orpsstraat 44 in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81</meta:user-defined>
    <meta:user-defined meta:name="OVERHEIDop.GmbID/DC.identifier">gmb-2017-215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V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006.5 444320.5</meta:user-defined>
    <meta:user-defined meta:name="OVERHEIDop.versieInformatie"/>
  </office:meta>
</office:document-meta>
</file>