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Asselsestraat 6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9 november 2017 een melding op grond van het Activiteitenbesluit milieubeheer ontvangen van Bento Apeldoorn B.V. voor het oprichten van een restaurant aan de Asselsestraat 62 te Apeldoorn. </text:p>
            <text:p text:style-name="common-al">Zaaknummer: DOS-2017-072995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72995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48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8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8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Asselsestraat 6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480</meta:user-defined>
    <meta:user-defined meta:name="OVERHEIDop.GmbID/DC.identifier">gmb-2017-215480</meta:user-defined>
    <meta:user-defined meta:name="OVERHEID.TaxonomieBeleidsagenda/OVERHEID.category">Natuur en milieu | Organisatie en beleid</meta:user-defined>
    <meta:user-defined meta:name="OVERHEIDop.referentienummer">DOS 2017-072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N 62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48 469645</meta:user-defined>
    <meta:user-defined meta:name="OVERHEIDop.versieInformatie"/>
  </office:meta>
</office:document-meta>
</file>