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t.h.v. Meester Fluitmanstraat 21/39 en Piet Smitstraat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31 januari 2017 een aanvraag omgevingsvergunning ontvangen voor t.h.v. Meester Fluitmanstrat 21-39 en Piet Smitstraat te Enkhuizen, kappen 5 bomen.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21548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48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48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.h.v. Meester Fluitmanstraat 21/39 en Piet Smitstraat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1548</meta:user-defined>
    <meta:user-defined meta:name="OVERHEIDop.GmbID/DC.identifier">gmb-2017-215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2TA 23</meta:user-defined>
    <meta:user-defined meta:name="OVERHEIDop.woonplaats">Enkhuizen</meta:user-defined>
    <meta:user-defined meta:name="OVERHEIDop.straatnaam">Meester Fluitmanstraat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7866 524993</meta:user-defined>
    <meta:user-defined meta:name="OVERHEIDop.versieInformatie"/>
  </office:meta>
</office:document-meta>
</file>