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an Heeckerenweg/Dorpsstraat Hummelo , parkeergelegeheid voor elektrische voertuigen.</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Bronckhorst een verkeersbesluit genomen Het besluit is genomen voor:</text:p>
            <text:list text:style-name="id1-3-2-1-1-2">
              <text:list-item text:style-override="id1-3-2-1-1-2-1">
                <text:number>1.</text:number>
                <text:p text:style-name="al">door middel van het plaatsen van verkeersbord E4 van bijlage 1 van het RVV 1990 met de tekst ‘uitsluitend elektrische voertuigen’ en een onderbord met twee pijlen twee parkeerplaatsen op het parkeerterrein ter hoogte van het kruispunt van de van Heeckerenweg met de Dorpsstraat  te reserveren ten behoeve van elektrische voertuigen.</text:p>
                <text:p text:style-name="al"/>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47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7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7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Heeckerenweg/Dorpsstraat Hummelo , parkeergelegeheid voor elektrische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78</meta:user-defined>
    <meta:user-defined meta:name="OVERHEIDop.GmbID/DC.identifier">gmb-2017-21547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E 1a</meta:user-defined>
    <meta:user-defined meta:name="OVERHEIDop.woonplaats">Hummelo</meta:user-defined>
    <meta:user-defined meta:name="OVERHEIDop.straatnaam">Van Heeckeren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58046</meta:user-defined>
    <meta:user-defined meta:name="OVERHEID.EPSG28992/DC.spatial">213136 446773</meta:user-defined>
    <meta:user-defined meta:name="OVERHEIDop.versieInformatie"/>
  </office:meta>
</office:document-meta>
</file>