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sportschool - Spinding ongenummerd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bouwen van een sportschool (zaaknr.: Z/17/147603)</text:p>
            <text:p text:style-name="common-al">Locatie: Spinding ongenummerd te Cuijk</text:p>
            <text:p text:style-name="common-al"> kad. bekend gemeente Cuijk, sectie A, nr. 6162 </text:p>
            <text:p text:style-name="common-al"> (postcodegebied 5431)</text:p>
            <text:p text:style-name="common-al">Datum ontvangen: 27 nov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546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bouwen van een sportschool - Spinding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68</meta:user-defined>
    <meta:user-defined meta:name="OVERHEIDop.GmbID/DC.identifier">gmb-2017-215468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SN 1</meta:user-defined>
    <meta:user-defined meta:name="OVERHEIDop.woonplaats">Cuijk</meta:user-defined>
    <meta:user-defined meta:name="OVERHEIDop.straatnaam">Spindin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040 416034</meta:user-defined>
    <meta:user-defined meta:name="OVERHEIDop.versieInformatie"/>
  </office:meta>
</office:document-meta>
</file>