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ijdelijke afwijking sluitingsuur verleend voor Party Centre van den Adel B.V., Touwslagerij 11, Amstelveen - Zaaknummer Z-2017/053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 december 2017</text:span>
          </text:p>
            <text:p text:style-name="common-al">Party Centre van den Adel B.V.- Viering 2e Kerstdag voor de nacht van dinsdag 26 december op woensdag 27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ijdelijke afwijking sluitingsuur verleend voor Party Centre van den Adel B.V., Touwslagerij 11, Amstelveen - Zaaknummer Z-2017/053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66</meta:user-defined>
    <meta:user-defined meta:name="OVERHEIDop.GmbID/DC.identifier">gmb-2017-215466</meta:user-defined>
    <meta:user-defined meta:name="OVERHEID.TaxonomieBeleidsagenda/OVERHEID.category">Ruimte en infrastructuur | Organisatie en beleid</meta:user-defined>
    <meta:user-defined meta:name="OVERHEIDop.referentienummer">Z-2017/053266</meta:user-defined>
    <meta:user-defined meta:name="DCTERMS.abstract">Party Centre van den Adel B.V.- Viering 2e Kerstdag voor de nacht van dinsdag 26 december op woensdag 27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