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Melkbon 16, Stullenbaan 29, Treebord 21 en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anuari 2017 een aanvraag omgevingsvergunning ontvangen voor nabij Melkbon 16, Stullenbaan 2, Treebord 21 en 22 te Enkhuizen, vervangen bestaande brug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Melkbon 16, Stullenbaan 29, Treebord 21 en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46</meta:user-defined>
    <meta:user-defined meta:name="OVERHEIDop.GmbID/DC.identifier">gmb-2017-2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E 16</meta:user-defined>
    <meta:user-defined meta:name="OVERHEIDop.woonplaats">Enkhuizen</meta:user-defined>
    <meta:user-defined meta:name="OVERHEIDop.straatnaam">Melkbo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9 524697</meta:user-defined>
    <meta:user-defined meta:name="OVERHEIDop.versieInformatie"/>
  </office:meta>
</office:document-meta>
</file>