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7 november 2017, Abdis van Thornstraat 13, 5126 BJ</text:p>
            <text:p text:style-name="common-al">bouwen garage, carport en sauna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545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5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5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458</meta:user-defined>
    <meta:user-defined meta:name="OVERHEIDop.GmbID/DC.identifier">gmb-2017-2154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J 13</meta:user-defined>
    <meta:user-defined meta:name="OVERHEIDop.woonplaats">Gilze</meta:user-defined>
    <meta:user-defined meta:name="OVERHEIDop.straatnaam">Abdis van Thorn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13 395051</meta:user-defined>
    <meta:user-defined meta:name="OVERHEIDop.versieInformatie"/>
  </office:meta>
</office:document-meta>
</file>