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ieuwewemestraat 3: kappen 35 bomen, plaatsen tuinmeubilair en verander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het kappen van 35 bomen, het plaatsen van tuinmeubilair en het veranderen van een inrit</text:p>
                  </table:table-cell>
                  <table:table-cell table:style-name="entry" table:number-rows-spanned="1" table:number-columns-spanned="1">
                    <text:p text:style-name="table_al">25-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5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ieuwewemestraat 3: kappen 35 bomen, plaatsen tuinmeubilair en verander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54</meta:user-defined>
    <meta:user-defined meta:name="OVERHEIDop.GmbID/DC.identifier">gmb-2017-21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euwewem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47 491160</meta:user-defined>
    <meta:user-defined meta:name="OVERHEIDop.versieInformatie"/>
  </office:meta>
</office:document-meta>
</file>