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november 2017, Oranjestraat 43, 51, 55, 59, 61, 63, 69, 71, 77 en 79, 5126 BM</text:p>
            <text:p text:style-name="common-al">wijzigen reeds verleende vergunning voor renoveren 10 dak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4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4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4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47</meta:user-defined>
    <meta:user-defined meta:name="OVERHEIDop.GmbID/DC.identifier">gmb-2017-215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M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26 394905</meta:user-defined>
    <meta:user-defined meta:name="OVERHEIDop.versieInformatie"/>
  </office:meta>
</office:document-meta>
</file>