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zaaknr. 145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Brinkeweg 48 en 50a te Winterswijk voor de beëindiging van een wijnmakerij en magazijn.</text:p>
            <text:p text:style-name="common-al"/>
            <text:p text:style-name="common-al">De melding en de bijbehorende bijlagen ligt vanaf 13 december 2017 gedurende twee weken op verzoek ter inzage bij de receptie, Stationsstraat 25.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544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4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4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 zaaknr. 145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5446</meta:user-defined>
    <meta:user-defined meta:name="OVERHEIDop.GmbID/DC.identifier">gmb-2017-2154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BN 48</meta:user-defined>
    <meta:user-defined meta:name="OVERHEIDop.woonplaats">Winterswijk Miste</meta:user-defined>
    <meta:user-defined meta:name="OVERHEIDop.straatnaam">Brinke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3789 439718</meta:user-defined>
    <meta:user-defined meta:name="OVERHEIDop.versieInformatie"/>
  </office:meta>
</office:document-meta>
</file>