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08 november 2017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Geslachtsnaam en voorletters   Geboortedatum</text:p>
            <text:p text:style-name="common-al">Constansia, L.E.A.   11-04-1959</text:p>
            <text:p text:style-name="common-al">Köksal, T.    23-10-1973</text:p>
            <text:p text:style-name="common-al">Köksal, S.    31-05-1983</text:p>
            <text:p text:style-name="common-al">Köksal, Y.Z.    05-09-2006</text:p>
            <text:p text:style-name="common-al">Köksal, A.Y.    25-04-2011</text:p>
            <text:p text:style-name="common-al">Osman, M.    15-04-1981</text:p>
            <text:p text:style-name="common-al">Bako, L .    08-01-1978</text:p>
            <text:p text:style-name="common-al">Osman, N.    19-04-2006</text:p>
            <text:p text:style-name="common-al">Osman, K.    02-10-2010</text:p>
            <text:p text:style-name="common-al">Shaheedyar, S .   15-05-1987</text:p>
            <text:p text:style-name="common-al">Hagi Aziz, S.    25-09-1994</text:p>
            <text:p text:style-name="common-al">Kalin     19-02-2011</text:p>
            <text:p text:style-name="common-al">Glen     30-07-2014</text:p>
            <text:p text:style-name="common-al">Mohammed    24-12-2015</text:p>
            <text:p text:style-name="common-al">Baranyai, M.    04-07-1982</text:p>
            <text:p text:style-name="common-al">Ripzaad, Y.    12-01-1986</text:p>
            <text:p text:style-name="common-al">Ibrahim, R.    04-02-2016</text:p>
            <text:p text:style-name="common-al">Seefi, J.     17-02-1975</text:p>
            <text:p text:style-name="common-al">Hashemi, F.    31-05-1986</text:p>
            <text:p text:style-name="common-al">Seefi, I.     05-02-2006</text:p>
            <text:p text:style-name="common-al">Seefi, A.    30-03-2008</text:p>
            <text:p text:style-name="common-al">Seefi, S.     27-05-2011</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54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426</meta:user-defined>
    <meta:user-defined meta:name="OVERHEIDop.GmbID/DC.identifier">gmb-2017-215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