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ubbenvorsterweg - Doctor Lelyweg (sectie O 869, 1235, 2054, 2056 en 2058) te Venlo</text:span>
            </text:span>
          </text:p>
            <text:p text:style-name="common-al">Voor het oprichten van een opslagruimte</text:p>
            <text:p text:style-name="common-al">Ontvangen op 14 november 2017</text:p>
            <text:p text:style-name="common-al">Kenmerk 12401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4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21</meta:user-defined>
    <meta:user-defined meta:name="OVERHEIDop.GmbID/DC.identifier">gmb-2017-21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46.77 378324.71</meta:user-defined>
    <meta:user-defined meta:name="OVERHEIDop.versieInformatie"/>
  </office:meta>
</office:document-meta>
</file>