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olar Express Fun Run op 16 december 2017 van 16.30 tot 19.00 uur door de Hoofdstraat, Architect Aartsplein, Tuinstraat, Pastoor Gillisstraat, Mariastraat, Raadhuisplein, Regentenstraat, Rembrandtlaan, Mimosalaan, Mangrovelaan en het Wilhelmina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541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1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1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17</meta:user-defined>
    <meta:user-defined meta:name="OVERHEIDop.GmbID/DC.identifier">gmb-2017-2154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