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Winterfair op 16 december 2017 van 13.00 tot 22.00 uur op het Wilhelminaplein en in winkelcentrum De Laverij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541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1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1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14</meta:user-defined>
    <meta:user-defined meta:name="OVERHEIDop.GmbID/DC.identifier">gmb-2017-215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T 40</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9 400008</meta:user-defined>
    <meta:user-defined meta:name="OVERHEIDop.versieInformatie"/>
  </office:meta>
</office:document-meta>
</file>