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</text:p>
            <text:p text:style-name="common-al">*Openbaar Carnaval Gilze op 10 februari tot en met 13 februari 2018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41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1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1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10</meta:user-defined>
    <meta:user-defined meta:name="OVERHEIDop.GmbID/DC.identifier">gmb-2017-2154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