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*Carnavalsoptocht De Brakken op 9 februari 2018 van 11.00 tot 12.00 uur Burg.Sweensplei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0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0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07</meta:user-defined>
    <meta:user-defined meta:name="OVERHEIDop.GmbID/DC.identifier">gmb-2017-215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