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e Gorzen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7 hebben wij een aanvraag van een omgevingsvergunning activiteit ‘bouwen’ ontvangen voor het vervangen van de voetgangersbrug in het natuurgebied Dintelse Gorzen, kadastraal bekend onder sectie K nummer 240 te De Heen. Deze aanvraag is geregistreerd onder nummer ZK1700523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540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ntelse Gorzen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01</meta:user-defined>
    <meta:user-defined meta:name="OVERHEIDop.GmbID/DC.identifier">gmb-2017-215401</meta:user-defined>
    <meta:user-defined meta:name="OVERHEID.TaxonomieBeleidsagenda/OVERHEID.category">Ruimte en infrastructuur | Organisatie en beleid</meta:user-defined>
    <meta:user-defined meta:name="OVERHEIDop.referentienummer">ZK17005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SV 2a</meta:user-defined>
    <meta:user-defined meta:name="OVERHEIDop.woonplaats">Dinteloord</meta:user-defined>
    <meta:user-defined meta:name="OVERHEIDop.straatnaam">Vliet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801 404828</meta:user-defined>
    <meta:user-defined meta:name="OVERHEIDop.versieInformatie"/>
  </office:meta>
</office:document-meta>
</file>