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
      <text:list-level-style-bullet text:bullet-char="•" text:level="1">
        <style:list-level-properties text:min-label-width="10mm"/>
      </text:list-level-style-bullet>
    </text:list-style>
    <text:list-style style:name="id1-3-2-2-4-3-4-3-1-3-1">
      <text:list-level-style-bullet text:bullet-char="•" text:level="1">
        <style:list-level-properties text:min-label-width="10mm"/>
      </text:list-level-style-bullet>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3">
      <text:list-level-style-bullet text:bullet-char="•" text:level="1">
        <style:list-level-properties text:min-label-width="10mm"/>
      </text:list-level-style-bullet>
    </text:list-style>
    <text:list-style style:name="id1-3-2-2-4-3-4-3-3-3-1">
      <text:list-level-style-bullet text:bullet-char="•" text:level="1">
        <style:list-level-properties text:min-label-width="10mm"/>
      </text:list-level-style-bullet>
    </text:list-style>
    <text:list-style style:name="id1-3-2-2-4-3-4-3-3-3-2">
      <text:list-level-style-bullet text:bullet-char="•" text:level="1">
        <style:list-level-properties text:min-label-width="10mm"/>
      </text:list-level-style-bullet>
    </text:list-style>
    <text:list-style style:name="id1-3-2-2-4-3-4-3-3-3-3">
      <text:list-level-style-bullet text:bullet-char="•" text:level="1">
        <style:list-level-properties text:min-label-width="10mm"/>
      </text:list-level-style-bullet>
    </text:list-style>
    <text:list-style style:name="id1-3-2-2-4-3-4-3-3-3-4">
      <text:list-level-style-bullet text:bullet-char="•" text:level="1">
        <style:list-level-properties text:min-label-width="10mm"/>
      </text:list-level-style-bullet>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Verordening Stimuleringslening Duurzame Particuliere Woningverbetering 2016</text:p>
      <text:section text:name="regeling_id1-3-2" text:style-name="regeling">
        <text:section text:name="aanhef_id1-3-2-1" text:style-name="aanhef">
          <text:section text:name="preambule_id1-3-2-1-1" text:style-name="preambule">
            <text:p text:style-name="al">De raad van de gemeente Vlagtwedde</text:p>
            <text:p text:style-name="al">gelezen het voorstel van burgemeester en wethouders d.d. 13 oktober 2016 </text:p>
            <text:p text:style-name="al">gelet op de artikelen 147 en 149 van de Gemeentewet;</text:p>
          </text:section>
          <text:section text:name="afkondiging_id1-3-2-1-2" text:style-name="afkondiging">
            <text:p text:style-name="afkondiging_top"/>
            <text:p text:style-name="al">BESLUIT:</text:p>
            <text:p text:style-name="al">vast te stellen de navolgende</text:p>
            <text:p text:style-name="al"/>
            <text:p text:style-name="al">VERORDENING Stimuleringslening Duurzame Particuliere Woningverbeter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section text:name="definitielijst_id1-3-2-2-1-2-3" text:style-name="definitielijst">
                <text:section text:name="definitie-item_id1-3-2-2-1-2-3-1" text:style-name="definitie-item">
                  <text:p text:style-name="li.nr"/>
                  <text:p text:style-name="term">a) College:</text:p>
                  <text:section text:name="definitie_id1-3-2-2-1-2-3-1-3" text:style-name="definitie">
                    <text:p text:style-name="al">het college van burgemeester en wethouders van de gemeente Vlagtwedde;</text:p>
                  </text:section>
                </text:section>
                <text:section text:name="definitie-item_id1-3-2-2-1-2-3-2" text:style-name="definitie-item">
                  <text:p text:style-name="li.nr"/>
                  <text:p text:style-name="term">b) Raad:</text:p>
                  <text:section text:name="definitie_id1-3-2-2-1-2-3-2-3" text:style-name="definitie">
                    <text:p text:style-name="al">de gemeenteraad van de gemeente Vlagtwedde;</text:p>
                  </text:section>
                </text:section>
                <text:section text:name="definitie-item_id1-3-2-2-1-2-3-3" text:style-name="definitie-item">
                  <text:p text:style-name="li.nr"/>
                  <text:p text:style-name="term">c) Duurzame particuliere woningverbetering:</text:p>
                  <text:section text:name="definitie_id1-3-2-2-1-2-3-3-3" text:style-name="definitie">
                    <text:p text:style-name="al">het treffen van energiebesparende maatregelen aan de woning, maatregelen ter verduurzaming en verbetering van de woning en maatregelen om een woning levensloopbestendig te maken als bedoeld in artikel 7;</text:p>
                  </text:section>
                </text:section>
                <text:section text:name="definitie-item_id1-3-2-2-1-2-3-4" text:style-name="definitie-item">
                  <text:p text:style-name="li.nr"/>
                  <text:p text:style-name="term">d) EPA-maatwerkadvies:</text:p>
                  <text:section text:name="definitie_id1-3-2-2-1-2-3-4-3" text:style-name="definitie">
                    <text:p text:style-name="al">een Energie Prestatie Advies dat voorafgaand aan het uitvoeren, plaatsen of aanbrengen van één of meer van de in artikel 7 lid 4 genoemde maatregelen wordt opgesteld door een gecertificeerd bedrijf;</text:p>
                  </text:section>
                </text:section>
                <text:section text:name="definitie-item_id1-3-2-2-1-2-3-5" text:style-name="definitie-item">
                  <text:p text:style-name="li.nr"/>
                  <text:p text:style-name="term">e) Leningenplafond:</text:p>
                  <text:section text:name="definitie_id1-3-2-2-1-2-3-5-3" text:style-name="definitie">
                    <text:p text:style-name="al">het bedrag dat ten hoogste beschikbaar is voor het verstrekken van leningen, zoals bedoeld in deze verordening;</text:p>
                  </text:section>
                </text:section>
                <text:section text:name="definitie-item_id1-3-2-2-1-2-3-6" text:style-name="definitie-item">
                  <text:p text:style-name="li.nr"/>
                  <text:p text:style-name="term">f) SVn:</text:p>
                  <text:section text:name="definitie_id1-3-2-2-1-2-3-6-3" text:style-name="definitie">
                    <text:p text:style-name="al">Stichting Stimuleringsfonds Volkshuisvesting Nederlandse Gemeenten;</text:p>
                  </text:section>
                </text:section>
                <text:section text:name="definitie-item_id1-3-2-2-1-2-3-7" text:style-name="definitie-item">
                  <text:p text:style-name="li.nr"/>
                  <text:p text:style-name="term">g) Stimuleringsfonds Particuliere Woningverbetering:</text:p>
                  <text:section text:name="definitie_id1-3-2-2-1-2-3-7-3" text:style-name="definitie">
                    <text:p text:style-name="al">het fonds waaruit de gemeente, op grond van haar deelnemingsovereenkomst met SVn, een lening voor duurzame particuliere woningverbetering kan toekennen, en waarin de rente en de aflossingen over deze leningen worden teruggestort; Stimuleringslening Duurzame Particuliere Woningverbetering: een lening die ten doel heeft om eigenaars/bewoners te stimuleren om hun woning op te knappen (particuliere woningverbetering) en die wordt verstrekt volgens de in deze verordening vastgestelde regels;</text:p>
                  </text:section>
                </text:section>
                <text:section text:name="definitie-item_id1-3-2-2-1-2-3-8" text:style-name="definitie-item">
                  <text:p text:style-name="li.nr"/>
                  <text:p text:style-name="term">h) Aanvraag:</text:p>
                  <text:section text:name="definitie_id1-3-2-2-1-2-3-8-3" text:style-name="definitie">
                    <text:p text:style-name="al">een schriftelijk verzoek aan het college om voordracht bij de SVn voor een Stimuleringslening;</text:p>
                  </text:section>
                </text:section>
                <text:section text:name="definitie-item_id1-3-2-2-1-2-3-9" text:style-name="definitie-item">
                  <text:p text:style-name="li.nr"/>
                  <text:p text:style-name="term">i) Aanvrager:</text:p>
                  <text:section text:name="definitie_id1-3-2-2-1-2-3-9-3" text:style-name="definitie">
                    <text:p text:style-name="al">een meerderjarig natuurlijk persoon, die eigenaar en bewoner is van een particuliere woning. Bij twee of meer eigenaren van één woning gelden zij gezamenlijk als aanvrager;</text:p>
                  </text:section>
                </text:section>
                <text:section text:name="definitie-item_id1-3-2-2-1-2-3-10" text:style-name="definitie-item">
                  <text:p text:style-name="li.nr"/>
                  <text:p text:style-name="term">j) Eigenaar/bewoner:</text:p>
                  <text:section text:name="definitie_id1-3-2-2-1-2-3-10-3" text:style-name="definitie">
                    <text:p text:style-name="al">degene die volgens het kadaster de woning in eigendom heeft en die de woning op het moment van aanvraag feitelijk bewoont;</text:p>
                  </text:section>
                </text:section>
                <text:section text:name="definitie-item_id1-3-2-2-1-2-3-11" text:style-name="definitie-item">
                  <text:p text:style-name="li.nr"/>
                  <text:p text:style-name="term">k) Werkelijke kosten:</text:p>
                  <text:section text:name="definitie_id1-3-2-2-1-2-3-11-3" text:style-name="definitie">
                    <text:p text:style-name="al">de kosten van materialen en werkzaamheden voor zover noodzakelijk voor het treffen van maatregelen met betrekking tot duurzame particuliere woningverbetering als bedoeld in artikel 7, vermeerderd met de kosten van een EPA- maatwerkadvies, legeskosten, bijkomende kosten voor het verkrijgen van de Stimuleringslening(en) en verminderd met de van derden ontvangen of nog te ontvangen tegemoetkomingen in deze kosten.</text:p>
                  </text:section>
                </text:section>
              </text:section>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gemeente Vlagtwedde heeft een Stimuleringsfonds Duurzame Particuliere Woningverbetering ingericht waaruit aan eigenaar/bewoner leningen kunnen worden toegekend voor het treffen van energiebesparende maatregelen aan dan wel ter verbetering van hun woning op een zodanige wijze dat de instandhouding gedurende een langere periode is gewaarborgd.</text:p>
                </text:list-item>
                <text:list-item text:style-override="id1-3-2-2-2-2-3">
                  <text:number>2.</text:number>
                  <text:p text:style-name="al">De leningen als bedoeld in lid 1 kunnen worden uitgekeerd tot het leningenplafond is bereikt.</text:p>
                </text:list-item>
                <text:list-item text:style-override="id1-3-2-2-2-2-4">
                  <text:number>3.</text:number>
                  <text:p text:style-name="al">Het Stimuleringsfonds Particuliere Woningverbetering is ondergebracht bij SVn en past binnen de deelnemingsovereenkomst tussen de gemeente Vlagtwedde en SVn.</text:p>
                </text:list-item>
              </text:list>
            </text:section>
            <text:section text:name="artikel_id1-3-2-2-2-3" text:style-name="artikel">
              <text:p text:style-name="artikel_kop_titel"><text:span text:style-name="artikel_kop_label">Artikel</text:span> <text:span text:style-name="artikel_kop_nr">3</text:span> </text:p>
              <text:p text:style-name="al">Op de Stimuleringslening Duurzame Particuliere Woningverbetering zijn van toepassing de SVn-documenten ‘Algemene bepalingen voor geldleningen’, de ‘Productspecificaties (gemeentelijke) Stimuleringslening’ en de ‘Productspecificaties Bouwkrediet’, zoals deze documenten aanwezig zijn in de SVn-informatiemap die deel uitmaakt van de deelnemingsovereenkomst tussen Gemeente Vlagtwedde en SVn.</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is bevoegd om met inachtneming van het bepaalde in deze verordening een Stimuleringslening Duurzame Particuliere Woningverbetering toe te kennen aan eigenaar/bewoner.</text:p>
                </text:list-item>
                <text:list-item text:style-override="id1-3-2-2-2-4-3">
                  <text:number>2.</text:number>
                  <text:p text:style-name="al">Het college kan bij haar beslissing op grond van het eerste lid rekening houden met financiële steun die op grond van enige andere regeling is of kan worden toegekend.</text:p>
                </text:list-item>
                <text:list-item text:style-override="id1-3-2-2-2-4-4">
                  <text:number>3.</text:number>
                  <text:p text:style-name="al">Het college kan aan de toekenning van een Stimuleringslening Duurzame Particuliere Woningverbetering nadere voorwaarden verbinden.</text:p>
                </text:list-item>
                <text:list-item text:style-override="id1-3-2-2-2-4-5">
                  <text:number>4.</text:number>
                  <text:p text:style-name="al">Het leningenplafond voor de Gemeente Vlagtwedde is vastgesteld op € 500.000,–.</text:p>
                </text:list-item>
              </text:list>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ze verordening is uitsluitend van toepassing op woningen in de Gemeente Vlagtwedde, die geschikt en bestemd zijn voor permanente bewoning.</text:p>
                </text:list-item>
                <text:list-item text:style-override="id1-3-2-2-3-2-3">
                  <text:number>2.</text:number>
                  <text:p text:style-name="al">Energiebesparende maatregelen conform artikel 7, lid 4 kunnen alleen worden aangevraagd onderbouwd met een EPA-maatwerk advies.</text:p>
                </text:list-item>
                <text:list-item text:style-override="id1-3-2-2-3-2-4">
                  <text:number>3.</text:number>
                  <text:p text:style-name="al">Energiebesparende maatregelen conform artikel 7, lid 4 kunnen alleen aangevraagd worden mits de onderhoudsstaat van de woning dit toelaat en de maatregelen voor het verbeteren van de onderhoudsstraat worden meegefinancierd in de stimuleringslening.</text:p>
                </text:list-item>
              </text:list>
            </text:section>
            <text:p text:style-name="hoofdstuk_bottom"/>
          </text:section>
          <text:section text:name="hoofdstuk_id1-3-2-2-4" text:style-name="hoofdstuk">
            <text:p text:style-name="hoofdstuk_kop"><text:span text:style-name="label">Hoofdstuk</text:span> <text:span text:style-name="nr">4</text:span> Financiering</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De hoofdsom van de door het college toegekende Stimuleringslening(en) is in beginsel gelijk aan het bedrag van de door het college aanvaarde werkelijke kosten.</text:p>
                </text:list-item>
                <text:list-item text:style-override="id1-3-2-2-4-2-3">
                  <text:number>2.</text:number>
                  <text:p text:style-name="al">In afwijking op artikel 6, lid 1 bedraagt de minimale hoogte van de lening € 2.500 en de maximale hoogte €15.000,= (incl. BTW).</text:p>
                </text:list-item>
                <text:list-item text:style-override="id1-3-2-2-4-2-4">
                  <text:number>3.</text:number>
                  <text:p text:style-name="al">De lening heeft een looptijd van maximaal 10 jaren, ingaande op het moment dat de lening geacht moet worden definitief te zijn vastgesteld bij hoofdsom tot en met € 7.500,= (incl. BTW). De lening heeft een looptijd van maximaal 15 jaren, ingaande op het moment dat de lening geacht moet worden definitief te zijn vastgesteld bij hoofdsom vanaf € 7.500,= (incl. BTW)</text:p>
                </text:list-item>
                <text:list-item text:style-override="id1-3-2-2-4-2-5">
                  <text:number>4.</text:number>
                  <text:p text:style-name="al">Het rentepercentage is 3% lager dan het 10 of 15 jaarstarief van SVn, afhankelijk van de vastgestelde looptijd (minimaal rentepercentage 1,4%). Het rentepercentage wordt vastgesteld op het moment van toekennen door het college van de lening. De rente staat gedurende de looptijd van de lening vast.</text:p>
                </text:list-item>
                <text:list-item text:style-override="id1-3-2-2-4-2-6">
                  <text:number>5.</text:number>
                  <text:p text:style-name="al">De Stimuleringslening(en) wordt(en) terugbetaald op basis van annuïteiten in overeenstemming met de Productspecificaties (gemeentelijke) Stimuleringslening, zoals genoemd in artikel 3. Geheel of gedeeltelijke aflossing van de lening is altijd en zonder boete mogelijk.</text:p>
                </text:list-item>
                <text:list-item text:style-override="id1-3-2-2-4-2-7">
                  <text:number>6.</text:number>
                  <text:p text:style-name="al">Bij verkoop van de woning dient de restant schuld ineens en volledig te worden afgelost.</text:p>
                </text:list-item>
                <text:list-item text:style-override="id1-3-2-2-4-2-8">
                  <text:number>7.</text:number>
                  <text:p text:style-name="al">De lening moet worden afgelost in overeenstemming met de Productspecificaties conform artikel 3.</text:p>
                </text:list-item>
                <text:list-item text:style-override="id1-3-2-2-4-2-9">
                  <text:number>8.</text:number>
                  <text:p text:style-name="al">Van de lening wordt een onderhandse akte opgemaakt.</text:p>
                </text:list-item>
                <text:list-item text:style-override="id1-3-2-2-4-2-10">
                  <text:number>9.</text:number>
                  <text:p text:style-name="al">Het geleende bedrag mag niet worden aangewend voor de vernieuwing van badkamer en keuken.</text:p>
                </text:list-item>
              </text:list>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 1. </text:number>
                  <text:p text:style-name="al">De kosten van aannemers, erkende installateurs en leveranciers betreffende de maatregelen in lid 3 en 4 komen in aanmerking voor financiering met een lening als bedoeld in deze verordening.</text:p>
                </text:list-item>
                <text:list-item text:style-override="id1-3-2-2-4-3-3">
                  <text:number> 2. </text:number>
                  <text:p text:style-name="al">De eventuele gemaakte kosten voor de EPA en/of bouwkundige keuring conform artikel 5 lid 2 en/of 3 komen voor rekening van aanvrager maar mogen bij goedkeuring van de stimuleringslening meegefinancierd worden met in achtneming van artikel 6, lid 2.</text:p>
                </text:list-item>
                <text:list-item text:style-override="id1-3-2-2-4-3-4">
                  <text:number> 3. </text:number>
                  <text:p text:style-name="al">Tot de maatregelen ter verbetering van de onderhoudsstaat van de woning worden in ieder geval de volgende maatregelen gerekend:</text:p>
                  <text:list text:style-name="id1-3-2-2-4-3-4-3">
                    <text:list-item text:style-override="id1-3-2-2-4-3-4-3-1">
                      <text:number>a)</text:number>
                      <text:p text:style-name="al">het treffen van maatregelen tot opheffen van gebreken aan het casco van de woning. Onder het casco van de woning wordt verstaan;</text:p>
                      <text:list text:style-name="id1-3-2-2-4-3-4-3-1-3">
                        <text:list-item text:style-override="id1-3-2-2-4-3-4-3-1-3-1">
                          <text:number>•</text:number>
                          <text:p text:style-name="al">de funderingen, dragende muren en kolommen, het geraamte van het gebouw met de ondergrond, het ruwe metsel- en voegwerk, vloeren, buitengevels inclusief kozijnen met ramen en deuren, balkconstructies, daken inclusief bedekking en randafwerking, evenals alle lood- en zinkwerken, gootconstructies, dakkapellen, dakramen, schoorstenen, rookgasafvoeren en ventilatiekanalen;</text:p>
                        </text:list-item>
                      </text:list>
                    </text:list-item>
                    <text:list-item text:style-override="id1-3-2-2-4-3-4-3-2">
                      <text:number>b)</text:number>
                      <text:p text:style-name="al">de technische installaties, met daarbij behorende leidingen voor gas, water en elektriciteitsvoorziening en de afvoer van afval- en hemelwater met de riolering;</text:p>
                    </text:list-item>
                    <text:list-item text:style-override="id1-3-2-2-4-3-4-3-3">
                      <text:number>c)</text:number>
                      <text:p text:style-name="al">onder het treffen van maatregelen tot het opheffen van andere gebreken wordt verstaan;</text:p>
                      <text:list text:style-name="id1-3-2-2-4-3-4-3-3-3">
                        <text:list-item text:style-override="id1-3-2-2-4-3-4-3-3-3-1">
                          <text:number>•</text:number>
                          <text:p text:style-name="al">het verbeteren van een fundering op staal;</text:p>
                        </text:list-item>
                        <text:list-item text:style-override="id1-3-2-2-4-3-4-3-3-3-2">
                          <text:number>•</text:number>
                          <text:p text:style-name="al">het herstel van de gevels en dragende muren;</text:p>
                        </text:list-item>
                        <text:list-item text:style-override="id1-3-2-2-4-3-4-3-3-3-3">
                          <text:number>•</text:number>
                          <text:p text:style-name="al">het herstel van vloerconstructies;</text:p>
                        </text:list-item>
                        <text:list-item text:style-override="id1-3-2-2-4-3-4-3-3-3-4">
                          <text:number>•</text:number>
                          <text:p text:style-name="al">het herstel van kapconstructies, waaronder wordt verstaan het repareren of het vernieuwen van de kapconstructie, zoals gordingen, muurplanten en spant(en);</text:p>
                        </text:list-item>
                      </text:list>
                    </text:list-item>
                    <text:list-item text:style-override="id1-3-2-2-4-3-4-3-4">
                      <text:number>d)</text:number>
                      <text:p text:style-name="al">verwijderen asbest en/of loden leidingen;</text:p>
                    </text:list-item>
                  </text:list>
                  <text:p text:style-name="al">De maatregelen genoemd in artikel 7, lid 3 worden nader gespecificeerd in bijlage I.</text:p>
                </text:list-item>
                <text:list-item text:style-override="id1-3-2-2-4-3-5">
                  <text:number> 4. </text:number>
                  <text:p text:style-name="al">Tot de energiebesparende maatregelen worden die maatregelen gerekend die genoemd staan in het EPA-maatwerkadvies. Tot deze maatregelen worden in ieder geval gerekend:</text:p>
                  <text:list text:style-name="id1-3-2-2-4-3-5-3">
                    <text:list-item text:style-override="id1-3-2-2-4-3-5-3-1">
                      <text:number>a)</text:number>
                      <text:p text:style-name="al">Isolatie</text:p>
                    </text:list-item>
                    <text:list-item text:style-override="id1-3-2-2-4-3-5-3-2">
                      <text:number>b)</text:number>
                      <text:p text:style-name="al">Grijswatercircuit</text:p>
                    </text:list-item>
                    <text:list-item text:style-override="id1-3-2-2-4-3-5-3-3">
                      <text:number>c)</text:number>
                      <text:p text:style-name="al">Cv-ketel</text:p>
                    </text:list-item>
                    <text:list-item text:style-override="id1-3-2-2-4-3-5-3-4">
                      <text:number>d)</text:number>
                      <text:p text:style-name="al">Zonne-energie</text:p>
                    </text:list-item>
                    <text:list-item text:style-override="id1-3-2-2-4-3-5-3-5">
                      <text:number>e)</text:number>
                      <text:p text:style-name="al">Warmtepomp</text:p>
                    </text:list-item>
                    <text:list-item text:style-override="id1-3-2-2-4-3-5-3-6">
                      <text:number>f)</text:number>
                      <text:p text:style-name="al">Warmteterugwinning douchewater</text:p>
                    </text:list-item>
                    <text:list-item text:style-override="id1-3-2-2-4-3-5-3-7">
                      <text:number>g)</text:number>
                      <text:p text:style-name="al">Warmtekrachtkoppeling</text:p>
                    </text:list-item>
                    <text:list-item text:style-override="id1-3-2-2-4-3-5-3-8">
                      <text:number>h)</text:number>
                      <text:p text:style-name="al">Opmaak energielabel met maatwerkadvies.</text:p>
                    </text:list-item>
                  </text:list>
                  <text:p text:style-name="al">De maatregelen in artikel 7, lid 4 mogen alleen uitgevoerd worden als de staat van de woning, beoordeeld met behulp van een bouwkundige keuring, dit toelaat.</text:p>
                  <text:p text:style-name="al"/>
                  <text:p text:style-name="al">De maatregelen in artikel 7, lid 4 worden nader gespecificeerd in bijlage II.</text:p>
                </text:list-item>
                <text:list-item text:style-override="id1-3-2-2-4-3-6">
                  <text:number> 5. </text:number>
                  <text:p text:style-name="al">Het college kan de hiervoor vermelde lijst van maatregelen genoemd onder artikel 7 lid 3 en 4 uitbreiden en/of inkorten.</text:p>
                </text:list-item>
              </text:list>
            </text:section>
            <text:p text:style-name="hoofdstuk_bottom"/>
          </text:section>
          <text:section text:name="hoofdstuk_id1-3-2-2-5" text:style-name="hoofdstuk">
            <text:p text:style-name="hoofdstuk_kop"><text:span text:style-name="label">Hoofdstuk</text:span> <text:span text:style-name="nr">5</text:span> Aanvraag en toekenning</text:p>
            <text:section text:name="artikel_id1-3-2-2-5-2" text:style-name="artikel">
              <text:p text:style-name="artikel_kop_titel"><text:span text:style-name="artikel_kop_label">Artikel</text:span> <text:span text:style-name="artikel_kop_nr">8</text:span> </text:p>
              <text:p text:style-name="al">Werkzaamheden kunnen omgevingsvergunningsplichtig zijn. Het in bezit zijn van een omgevingsvergunning dan wel zicht hebben op een omgevingsvergunning kan een voorwaarde zijn om in aanmerking te komen voor een lening.</text:p>
            </text:section>
            <text:section text:name="artikel_id1-3-2-2-5-3" text:style-name="artikel">
              <text:p text:style-name="artikel_kop_titel"><text:span text:style-name="artikel_kop_label">Artikel</text:span> <text:span text:style-name="artikel_kop_nr">9</text:span> </text:p>
              <text:list text:style-name="id1-3-2-2-5-3-2">
                <text:list-item text:style-override="id1-3-2-2-5-3-2">
                  <text:number>1.</text:number>
                  <text:p text:style-name="al">Een aanvraag om een stimuleringslening wordt schriftelijk bij het college ingediend middels een daartoe beschikbaar gesteld formulier.</text:p>
                </text:list-item>
                <text:list-item text:style-override="id1-3-2-2-5-3-3">
                  <text:number>2.</text:number>
                  <text:p text:style-name="al">De aanvrager voegt een bouwplan, bestaande uit bestek en tekeningen of een opgave van de te treffen maatregelen toe aan de aanvraag.</text:p>
                </text:list-item>
                <text:list-item text:style-override="id1-3-2-2-5-3-4">
                  <text:number>3.</text:number>
                  <text:p text:style-name="al">De aanvrager voegt de uit te voeren maatregelen toe bij de aanvraag met daarin de werkelijke kosten van deze maatregelen onderbouwd met behulp van offertes en indien van toepassing de maatregelen en werkelijke kosten van de bouwkundige keuring en/of de EPA.</text:p>
                </text:list-item>
                <text:list-item text:style-override="id1-3-2-2-5-3-5">
                  <text:number>4.</text:number>
                  <text:p text:style-name="al">Indien noodzakelijk voegt de aanvrager een kopie van de benodigde omgevingsvergunning toe.</text:p>
                </text:list-item>
                <text:list-item text:style-override="id1-3-2-2-5-3-6">
                  <text:number>5.</text:number>
                  <text:p text:style-name="al">De aanvrager gaat, indien gewenst door de gemeente Vlagtwedde akkoord met het aanvragen van een definitief energielabel door de gemeente Vlagtwedde na afronding van de in de aanvraag genoemde werkzaamheden.</text:p>
                </text:list-item>
              </text:list>
            </text:section>
            <text:section text:name="artikel_id1-3-2-2-5-4" text:style-name="artikel">
              <text:p text:style-name="artikel_kop_titel"><text:span text:style-name="artikel_kop_label">Artikel</text:span> <text:span text:style-name="artikel_kop_nr">10</text:span> </text:p>
              <text:list text:style-name="id1-3-2-2-5-4-2">
                <text:list-item text:style-override="id1-3-2-2-5-4-2">
                  <text:number>1.</text:number>
                  <text:p text:style-name="al">Het college bevestigt de ontvangst van de aanvraag binnen twee weken.</text:p>
                </text:list-item>
                <text:list-item text:style-override="id1-3-2-2-5-4-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4-4">
                  <text:number>3.</text:number>
                  <text:p text:style-name="al">Indien de aanvraag niet binnen de aangegeven termijn gecompleteerd is, stelt het college de aanvraag buiten behandeling.</text:p>
                </text:list-item>
                <text:list-item text:style-override="id1-3-2-2-5-4-5">
                  <text:number>4.</text:number>
                  <text:p text:style-name="al">Het college handelt de complete aanvragen in volgorde van binnenkomst af.</text:p>
                </text:list-item>
                <text:list-item text:style-override="id1-3-2-2-5-4-6">
                  <text:number>5.</text:number>
                  <text:p text:style-name="al">Het college beslist op de aanvraag binnen acht weken na de dag waarop de aanvraag compleet is ontvangen. Het college kan zijn beslissing eenmaal voor ten hoogste acht weken verdagen.</text:p>
                </text:list-item>
                <text:list-item text:style-override="id1-3-2-2-5-4-7">
                  <text:number>6.</text:number>
                  <text:p text:style-name="al">Uit overschrijding van de lid 5 bedoelde termijn kan de aanvrager niet afleiden dat zijn aanvraag is of wordt gehonoreerd.</text:p>
                </text:list-item>
              </text:list>
            </text:section>
            <text:section text:name="artikel_id1-3-2-2-5-5" text:style-name="artikel">
              <text:p text:style-name="artikel_kop_titel"><text:span text:style-name="artikel_kop_label">Artikel</text:span> <text:span text:style-name="artikel_kop_nr">11</text:span> </text:p>
              <text:list text:style-name="id1-3-2-2-5-5-2">
                <text:list-item text:style-override="id1-3-2-2-5-5-2">
                  <text:number> 1. </text:number>
                  <text:p text:style-name="al">Het college wijst de aanvraag af, indien:</text:p>
                  <text:list text:style-name="id1-3-2-2-5-5-2-3">
                    <text:list-item text:style-override="id1-3-2-2-5-5-2-3-1">
                      <text:number>a)</text:number>
                      <text:p text:style-name="al">het leningenplafond bereikt is of het resterende budget in de voorziening Stimuleringsfonds Particuliere Woningverbetering niet toereikend is om de aanvraag te honoreren;</text:p>
                    </text:list-item>
                    <text:list-item text:style-override="id1-3-2-2-5-5-2-3-2">
                      <text:number>b)</text:number>
                      <text:p text:style-name="al">de werkelijke kosten van verbetering naar zijn oordeel niet in redelijke verhouding staan tot het te verkrijgen resultaat;</text:p>
                    </text:list-item>
                    <text:list-item text:style-override="id1-3-2-2-5-5-2-3-3">
                      <text:number>c)</text:number>
                      <text:p text:style-name="al">de werkelijke kosten van verbetering lager zijn dan het minimumbedrag zoals genoemd in artikel 6 lid 2;</text:p>
                    </text:list-item>
                    <text:list-item text:style-override="id1-3-2-2-5-5-2-3-4">
                      <text:number>d)</text:number>
                      <text:p text:style-name="al">de aanvraag wordt ingediend na het treffen van de maatregelen;</text:p>
                    </text:list-item>
                    <text:list-item text:style-override="id1-3-2-2-5-5-2-3-5">
                      <text:number>e)</text:number>
                      <text:p text:style-name="al">naar zijn oordeel gegronde redenen bestaan aan te nemen dan wel vastgesteld wordt dat niet aan de voorwaarden en bepalingen van deze verordening wordt of zal worden voldaan.</text:p>
                    </text:list-item>
                  </text:list>
                </text:list-item>
              </text:list>
            </text:section>
            <text:section text:name="artikel_id1-3-2-2-5-6" text:style-name="artikel">
              <text:p text:style-name="artikel_kop_titel"><text:span text:style-name="artikel_kop_label">Artikel</text:span> <text:span text:style-name="artikel_kop_nr">12</text:span> </text:p>
              <text:p text:style-name="al">De toekenning van een Stimuleringslening Duurzame Particuliere Woningverbetering geschiedt onder voorbehoud van een positieve krediettoets door SVn. De kosten voor de krediettoets komen voor rekening van de aanvrager.</text:p>
              <text:p text:style-name="al"/>
              <text:p text:style-name="al">SVn beheert de Stimuleringslening Duurzame Particuliere Woningverbetering. Verstrekte leningen worden geregistreerd door het Bureau Krediet Registratie.</text:p>
            </text:section>
            <text:section text:name="artikel_id1-3-2-2-5-7" text:style-name="artikel">
              <text:p text:style-name="artikel_kop_titel"><text:span text:style-name="artikel_kop_label">Artikel</text:span> <text:span text:style-name="artikel_kop_nr">13</text:span> </text:p>
              <text:p text:style-name="al">De Lening Duurzame Particuliere Woningverbetering komt via een bouwkrediet van SVn tot uitbetaling op basis van facturen van door derden uitgevoerde werkzaamheden, dan wel facturen van de aanschaf van zelf uitgevoerde maatregelen.</text:p>
              <text:p text:style-name="al"/>
              <text:p text:style-name="al">Een bouwkrediet omvat alle geldbedragen die voor de financiering van de maatregelen nodig zijn, zoals de Lening Duurzame Particuliere Woningverbetering, eigen geld en/of subsidie(s).</text:p>
              <text:p text:style-name="al"/>
              <text:p text:style-name="al">Op het bouwkrediet zijn van toepassing de Productspecificaties Bouwkrediet, zoals hiervoor genoemd in artikel 3.</text:p>
            </text:section>
            <text:p text:style-name="hoofdstuk_bottom"/>
          </text:section>
          <text:section text:name="hoofdstuk_id1-3-2-2-6" text:style-name="hoofdstuk">
            <text:p text:style-name="hoofdstuk_kop"><text:span text:style-name="label">Hoofdstuk</text:span> <text:span text:style-name="nr">6</text:span> Hardheidsclausule, slot- en overgangsbepalingen</text:p>
            <text:section text:name="artikel_id1-3-2-2-6-2" text:style-name="artikel">
              <text:p text:style-name="artikel_kop_titel"><text:span text:style-name="artikel_kop_label">Artikel</text:span> <text:span text:style-name="artikel_kop_nr"> 14 </text:span> </text:p>
              <text:p text:style-name="al">Het college is bevoegd in gevallen waarin de toepassing van deze verordening naar hun oordeel tot een bijzondere hardheid leidt ten gunste van de aanvrager af te wijken van deze verordening.</text:p>
            </text:section>
            <text:section text:name="artikel_id1-3-2-2-6-3" text:style-name="artikel">
              <text:p text:style-name="artikel_kop_titel"><text:span text:style-name="artikel_kop_label">Artikel</text:span> <text:span text:style-name="artikel_kop_nr">15</text:span> </text:p>
              <text:list text:style-name="id1-3-2-2-6-3-2">
                <text:list-item text:style-override="id1-3-2-2-6-3-2">
                  <text:number>1.</text:number>
                  <text:p text:style-name="al">Deze verordening treedt op 1 januari 2017 in werking.</text:p>
                </text:list-item>
                <text:list-item text:style-override="id1-3-2-2-6-3-3">
                  <text:number>2.</text:number>
                  <text:p text:style-name="al">Met in het werking treden van deze verordening vervalt de verordening Stimuleringslening Duurzame Particuliere Woningverbetering vastgesteld op 20 december 2012.</text:p>
                </text:list-item>
              </text:list>
            </text:section>
            <text:section text:name="artikel_id1-3-2-2-6-4" text:style-name="artikel">
              <text:p text:style-name="artikel_kop_titel"><text:span text:style-name="artikel_kop_label">Artikel</text:span> <text:span text:style-name="artikel_kop_nr">16</text:span> </text:p>
              <text:p text:style-name="al">Deze verordening kan worden aangehaald als ‘Verordening Stimuleringslening Duurzame Particuliere Woningverbetering Vlagtwedde’.</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5 oktober 2016. </text:span>
          </text:p>
          </text:section>
          <text:section text:name="ondertekening_id1-3-2-3-2">
            <text:p><text:span text:style-name="ondertekening_naam">
            <text:span text:style-name="voornaam"> mevrouw L.A.M.</text:span>
            <text:span text:style-name="achternaam">Kompier,</text:span>
          </text:span></text:p>
            <text:p><text:span text:style-name="functie">voorzitter </text:span></text:p>
          </text:section>
          <text:section text:name="ondertekening_id1-3-2-3-3">
            <text:p><text:span text:style-name="ondertekening_naam">
            <text:span text:style-name="voornaam">de heer H.R.</text:span>
            <text:span text:style-name="achternaam">Kastermans,</text:span>
          </text:span></text:p>
            <text:p><text:span text:style-name="functie">griffier </text:span></text:p>
          </text:section>
        </text:section>
        <text:section text:name="bijlage_id1-3-2-4" text:style-name="bijlage">
          <text:p text:style-name="bijlage_top"/>
          <text:p text:style-name="hoofdstuk_kop"><text:span text:style-name="label"> Bijlage </text:span> <text:span text:style-name="nr">I</text:span> Specificatie opheffen van gebreken</text:p>
          <text:p text:style-name="al"/>
          <text:p text:style-name="al">Het verbeteren van een fundering op staal. Hieronder wordt verstaan:</text:p>
          <text:list text:style-name="id1-3-2-4-4">
            <text:list-item text:style-override="id1-3-2-4-4-1">
              <text:number>•</text:number>
              <text:p text:style-name="al">het ontgraven van de fundering;</text:p>
            </text:list-item>
            <text:list-item text:style-override="id1-3-2-4-4-2">
              <text:number>•</text:number>
              <text:p text:style-name="al">het slopen van een verzakt gedeelte;</text:p>
            </text:list-item>
            <text:list-item text:style-override="id1-3-2-4-4-3">
              <text:number>•</text:number>
              <text:p text:style-name="al">het opmetselen en het aanhelen;</text:p>
            </text:list-item>
            <text:list-item text:style-override="id1-3-2-4-4-4">
              <text:number>•</text:number>
              <text:p text:style-name="al">het maken van een beganegrond vloerconstructie met inkassing van de gevels. Het herstel van de gevels en dragende muren. Hieronder wordt verstaan:</text:p>
            </text:list-item>
            <text:list-item text:style-override="id1-3-2-4-4-5">
              <text:number>•</text:number>
              <text:p text:style-name="al">het vervangen van halfsteens of steens metselwerk of spouwmuur of vergelijkbare constructies</text:p>
            </text:list-item>
            <text:list-item text:style-override="id1-3-2-4-4-6">
              <text:number>•</text:number>
              <text:p text:style-name="al">het vervangen van buitenkozijnen, inclusief bijbehorende ramen en deuren;</text:p>
            </text:list-item>
            <text:list-item text:style-override="id1-3-2-4-4-7">
              <text:number>•</text:number>
              <text:p text:style-name="al">het vervangen van lateien.</text:p>
            </text:list-item>
          </text:list>
          <text:p text:style-name="al">Het herstel van vloerconstructies. Hieronder wordt verstaan:</text:p>
          <text:list text:style-name="id1-3-2-4-6">
            <text:list-item text:style-override="id1-3-2-4-6-1">
              <text:number>•</text:number>
              <text:p text:style-name="al">het slopen van plinten en verrotte vloerdelen;</text:p>
            </text:list-item>
            <text:list-item text:style-override="id1-3-2-4-6-2">
              <text:number>•</text:number>
              <text:p text:style-name="al">het slopen van verrotte balken en/of het waterpas stellen van bestaande balken;</text:p>
            </text:list-item>
            <text:list-item text:style-override="id1-3-2-4-6-3">
              <text:number>•</text:number>
              <text:p text:style-name="al">het aanbrengen van (nieuwe) balken of vloeren of vloerdelen;</text:p>
            </text:list-item>
            <text:list-item text:style-override="id1-3-2-4-6-4">
              <text:number>•</text:number>
              <text:p text:style-name="al">het vervangen, in samenhang met de vloer, van trappen.</text:p>
            </text:list-item>
          </text:list>
          <text:p text:style-name="al">Het herstel van kapconstructies, waaronder wordt verstaan het repareren of het vernieuwen van de kapconstructie, zoals gordingen, muurplanten, spant(en) en in samenhang hiermee:</text:p>
          <text:list text:style-name="id1-3-2-4-8">
            <text:list-item text:style-override="id1-3-2-4-8-1">
              <text:number>•</text:number>
              <text:p text:style-name="al">het afhalen en het aanbrengen (zo nodig vernieuwen) van de dakbedekking;</text:p>
            </text:list-item>
            <text:list-item text:style-override="id1-3-2-4-8-2">
              <text:number>•</text:number>
              <text:p text:style-name="al">het afhalen en het aanbrengen (zo nodig vernieuwen) van de panlatten, tengels en dakbeschot;</text:p>
            </text:list-item>
            <text:list-item text:style-override="id1-3-2-4-8-3">
              <text:number>•</text:number>
              <text:p text:style-name="al">het vernieuwen van goten;</text:p>
            </text:list-item>
            <text:list-item text:style-override="id1-3-2-4-8-4">
              <text:number>•</text:number>
              <text:p text:style-name="al">het vernieuwen van schoorstenen. verwijderen asbest en/of loden leidingen</text:p>
            </text:list-item>
            <text:list-item text:style-override="id1-3-2-4-8-5">
              <text:number>•</text:number>
              <text:p text:style-name="al">het verwijderen van asbest en/of loden leidingen die in de woning aanwezig zijn.</text:p>
            </text:list-item>
          </text:list>
        </text:section>
        <text:section text:name="bijlage_id1-3-2-5" text:style-name="bijlage">
          <text:p text:style-name="bijlage_top"/>
          <text:p text:style-name="hoofdstuk_kop"><text:span text:style-name="label"> Bijlage </text:span> <text:span text:style-name="nr">II</text:span> Specificatie energiebesparende maatregelen</text:p>
          <text:p text:style-name="al"/>
          <text:p text:style-name="al">Isolatie</text:p>
          <text:p text:style-name="al">De isolatiewerkzaamheden die onder deze verordening vallen zijn:</text:p>
          <text:list text:style-name="id1-3-2-5-5">
            <text:list-item text:style-override="id1-3-2-5-5-1">
              <text:number>•</text:number>
              <text:p text:style-name="al">gevelisolatie, Rc minimaal 2.5</text:p>
            </text:list-item>
            <text:list-item text:style-override="id1-3-2-5-5-2">
              <text:number>•</text:number>
              <text:p text:style-name="al">dakisolatie, Rc minimaal 2.5</text:p>
            </text:list-item>
            <text:list-item text:style-override="id1-3-2-5-5-3">
              <text:number>•</text:number>
              <text:p text:style-name="al">vloer- en bodemisolatie</text:p>
            </text:list-item>
            <text:list-item text:style-override="id1-3-2-5-5-4">
              <text:number>•</text:number>
              <text:p text:style-name="al">HR-glas met een minimale warmtedoorgangscoëfficiënt van 1.5 W/m2K.</text:p>
            </text:list-item>
          </text:list>
          <text:p text:style-name="al">Grijswatercircuit</text:p>
          <text:p text:style-name="al">Het grijswatercircuit moet voor huishoudelijk gebruik worden aangebracht met minimaal aangesloten de toiletspoelingen en minimaal een voorraadvat van 2 m3.</text:p>
          <text:p text:style-name="al"/>
          <text:p text:style-name="al">CV-ketel</text:p>
          <text:p text:style-name="al">De cv-ketel moet het gaskeur HR keurmerk hebben en mag eventueel gecombineerd worden met een warmtepomp.</text:p>
          <text:p text:style-name="al"/>
          <text:p text:style-name="al">Zonne-energie</text:p>
          <text:p text:style-name="al">De PV-installatie moet een minimaal vermogen hebben van 0,5 kWp en zijn aangebracht conform de NEN 1010. De zonneboiler moet een minimale jaaropbrengst hebben van 3,1 GJ.</text:p>
          <text:p text:style-name="al"/>
          <text:p text:style-name="al">Warmtepomp</text:p>
          <text:p text:style-name="al">De warmtepomp moet gebruikt worden voor de hoofdverwarming en minimaal een thermisch vermogen hebben van 3,2 kW of moet ondersteunend zijn voor de cv-ketel en opgenomen zijn in het verwarmingscircuit.</text:p>
          <text:p text:style-name="al"/>
          <text:p text:style-name="al">Warmteterugwinning douchewater</text:p>
          <text:p text:style-name="al">De warmteterugwinning uit douchewater (douche-WTW) moet minimaal aangesloten zijn op 1 douche.</text:p>
          <text:p text:style-name="al"/>
          <text:p text:style-name="al">Warmtekrachtkoppeling</text:p>
          <text:p text:style-name="al">De warmtekrachtkoppeling (wkk) moet minimaal een thermisch vermogen hebben van 3,2 kW en kan bestaan uit een HRe ketel of een vergelijkbaar toestel dat zowel warmte als elektriciteit opwekt.</text:p>
          <text:p text:style-name="al"/>
          <text:p text:style-name="al">Energielabel</text:p>
          <text:p text:style-name="al">Het energielabel moet voorzien zijn van een maatwerkadv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gtwedde.</text:p>
            </table:table-cell>
            <table:table-cell office:value-type="string" table:style-name="header.C">
              <text:p text:style-name="headerright"><text:span text:style-name="nr">Nr. 2154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me Particuliere Woningverbeter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40</meta:user-defined>
    <meta:user-defined meta:name="OVERHEIDop.GmbID/DC.identifier">gmb-2017-21540</meta:user-defined>
    <meta:user-defined meta:name="OVERHEID.TaxonomieBeleidsagenda/OVERHEID.category">Huisvesting | Organisatie en beleid</meta:user-defined>
    <meta:user-defined meta:name="OVERHEID.Gemeente/DC.spatial">Vlagtwedde</meta:user-defined>
    <meta:user-defined meta:name="DC.source">art. 147 Gemw;1.0:c:BWBR0005416&amp;artikel=147&amp;g=2017-01-01</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Vlagtwedde</meta:user-defined>
    <dc:language>nl</dc:language>
    <meta:user-defined meta:name="OVERHEIDgvop.Informatietype/DC.type">Verordeningen</meta:user-defined>
    <meta:user-defined meta:name="OVERHEID.Gemeente/OVERHEID.authority">Vlagtwedde</meta:user-defined>
    <meta:user-defined meta:name="OVERHEID.Gemeente/DCTERMS.publisher">Vlagtwedde</meta:user-defined>
    <meta:user-defined meta:name="OVERHEIDop.versieInformatie"/>
  </office:meta>
</office:document-meta>
</file>