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plaatsen van een kerstboom, 9 december 2017 tot en met 11 januari 2018, Kerkplein,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7 hebben de burgemeester en het college van burgemeester en wethouders besloten om op grond van artikel 2:10 van de Algemene Plaatselijke Verordening Waterland een vergunning voor het plaatsen van een voorwerp aan de weg te verlenen aan:</text:p>
            <text:p text:style-name="common-al">St. Waterlandse Theaterprojecten ‘Neeltje Pater’ voor het plaatsen van een kerstboom in de periode van 9 december 2017 tot en met 11 januari 2018 op het Kerkplein in Broek in Waterland. (de vergunning is verzonden op 30 november 2017, dossiercode: D17.0001409)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;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last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539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9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9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plaatsen van een kerstboom, 9 december 2017 tot en met 11 januari 2018, Kerkplein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397</meta:user-defined>
    <meta:user-defined meta:name="OVERHEIDop.GmbID/DC.identifier">gmb-2017-2153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H 13</meta:user-defined>
    <meta:user-defined meta:name="OVERHEIDop.woonplaats">Broek in Waterland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23 494334</meta:user-defined>
    <meta:user-defined meta:name="OVERHEIDop.versieInformatie"/>
  </office:meta>
</office:document-meta>
</file>