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verburg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7</text:p>
            <text:p text:style-name="common-al">
            <text:span text:style-name="nadrukvet">Omschrijving: </text:span>verwijderen van asbest (Kleverburgstraat 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05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B2D394-99BD-4A59-8D41-C9146757239B" xlink:type="simple">http://www.nijmegen.nl/vergunningpagina/?guid=02B2D394-99BD-4A59-8D41-C914675723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3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verburgstraat 1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78</meta:user-defined>
    <meta:user-defined meta:name="OVERHEIDop.GmbID/DC.identifier">gmb-2017-215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C 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09.63 424115.63</meta:user-defined>
    <meta:user-defined meta:name="OVERHEIDop.versieInformatie"/>
  </office:meta>
</office:document-meta>
</file>