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bouwen van de woning, wijzigen van de gevelindelingen, realiseren van een nieuwe dakconstructie, uitbouwen aan de achter- en rechterzijgevel en het bouwen van een berging, Noordmeerweg 1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10 te Broek in Waterland voor het verbouwen van de woning, wijzigen van de gevelindelingen, realiseren van een nieuwe dakconstructie, uitbouwen aan de achter- en rechterzijgevel en het bouwen van een berging</text:p>
            <text:p text:style-name="common-al">(verzonden 1 december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  het bouwen van een bouwwerk</text:p>
              </text:list-item>
              <text:list-item text:style-override="id1-3-2-1-1-5-2">
                <text:number>–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–</text:number>
                <text:p text:style-name="al"> uw naam, adres en handtekening;</text:p>
              </text:list-item>
              <text:list-item text:style-override="id1-3-2-1-1-11-2">
                <text:number>–</text:number>
                <text:p text:style-name="al"> een omschrijving van het besluit waar u bezwaar tegen maakt; </text:p>
              </text:list-item>
              <text:list-item text:style-override="id1-3-2-1-1-11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537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bouwen van de woning, wijzigen van de gevelindelingen, realiseren van een nieuwe dakconstructie, uitbouwen aan de achter- en rechterzijgevel en het bouwen van een berging, Noordmeerweg 1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376</meta:user-defined>
    <meta:user-defined meta:name="OVERHEIDop.GmbID/DC.identifier">gmb-2017-215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V 10</meta:user-defined>
    <meta:user-defined meta:name="OVERHEIDop.woonplaats">Broek in Waterland</meta:user-defined>
    <meta:user-defined meta:name="OVERHEIDop.straatnaam">Noordmeer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39 494624</meta:user-defined>
    <meta:user-defined meta:name="OVERHEIDop.versieInformatie"/>
  </office:meta>
</office:document-meta>
</file>