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670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2-2017</text:p>
            <text:p text:style-name="common-al">
            <text:span text:style-name="nadrukvet">Omschrijving: </text:span>verwijderen van asbest (Tolhuis 67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91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D992C8B-CB1C-4360-9BFB-35D14A7538D5" xlink:type="simple">http://www.nijmegen.nl/vergunningpagina/?guid=DD992C8B-CB1C-4360-9BFB-35D14A7538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3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huis 670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74</meta:user-defined>
    <meta:user-defined meta:name="OVERHEIDop.GmbID/DC.identifier">gmb-2017-215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C 67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34.35 425877.77</meta:user-defined>
    <meta:user-defined meta:name="OVERHEIDop.versieInformatie"/>
  </office:meta>
</office:document-meta>
</file>