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2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7</text:p>
            <text:p text:style-name="common-al">
            <text:span text:style-name="nadrukvet">Omschrijving: </text:span>verwijderen van asbest (Aldenhof 12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85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C98847-0B65-4CA3-83F6-A83278751C09" xlink:type="simple">http://www.nijmegen.nl/vergunningpagina/?guid=6CC98847-0B65-4CA3-83F6-A83278751C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37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122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73</meta:user-defined>
    <meta:user-defined meta:name="OVERHEIDop.GmbID/DC.identifier">gmb-2017-215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BJ 12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52.58 424066.99</meta:user-defined>
    <meta:user-defined meta:name="OVERHEIDop.versieInformatie"/>
  </office:meta>
</office:document-meta>
</file>