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15.33 van de Wet milieubeheer en artikel 229, eerste lid, aanhef en onderdelen a en b van de Gemeentewet;</text:p>
            <text:p text:style-name="al">besluit vast te stellen de:</text:p>
            <text:p text:style-name="al">
            <text:span text:style-name="nadrukvet">Verordening op de heffing en de invordering van afvalstoffenheffing en reinigingsrechten 2018</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c. ingeval een perceel ter beschikking wordt gesteld voor volgtijdig gebruik: degene die het perceel voor volgtijdig gebruik ter beschikking heeft gesteld</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bedraagt per perceel per belastingjaar;</text:p>
                  <text:p text:style-name="al"> a. Indien het perceel op 1 januari van het belastingjaar, of indien de belastingplicht later aanvangt, bij aanvang van de belastingplicht, wordt gebruikt door 1 persoon, bedraagt het tarief € 194,12.</text:p>
                  <text:p text:style-name="al">b. Indien het perceel op 1 januari van het belastingjaar, of indien de belastingplicht later aanvangt, bij aanvang van de belastingplicht, wordt gebruikt door twee of meerdere personen, bedraagt het tarief </text:p>
                  <text:p text:style-name="al"> € 219,27.</text:p>
                  <text:p text:style-name="al">c. Indien het perceel op 1 januari van het belastingjaar of, indien de belastingplicht later aanvangt, bij aanvang van de belastingplicht niet permanent mag worden bewoond of bestemd is voor de (recreatieve) verhuur, bedraagt het tarief  € 219,27.</text:p>
                  <text:p text:style-name="al">d. Indien op het perceel op 1 januari van het belastingjaar of, indien de belastingplicht later aanvangt, bij aanvang van de belastingplicht geen gebruik wordt gemaakt van een afvalbak, en ten aanzien waarvan wel een inzamelplicht bestaat, bedraagt de belasting per belastingjaar € 219,27.</text:p>
                </text:list-item>
                <text:list-item text:style-override="id1-3-2-2-2-4-2-2">
                  <text:number>2.</text:number>
                  <text:p text:style-name="al"> De belasting als bedoeld in onderdeel 1.a,1.b en 1.c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al">a.  container, bestemd voor groente-, fruit- en tuinafval, per extra container met   € 60,00;</text:p>
                  <text:p text:style-name="al">b. container, bestemd voor de overige huishoudelijke afvalstoffen, per extra    container met € 100,00;</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text:p>
                </text:list-item>
                <text:list-item text:style-override="id1-3-2-2-2-7-2-3">
                  <text:number>3.</text:number>
                  <text:p text:style-name="al">belasting als er in dat jaar, na de aanvang van de belastingplicht, nog volle kalendermaanden overblijven.</text:p>
                </text:list-item>
                <text:list-item text:style-override="id1-3-2-2-2-7-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5">
                  <text:number>5.</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2-8-2-3">
                  <text:number>3.</text:number>
                  <text:p text:style-name="al">De Algemene termijnenwet is niet van toepassing op de hiervoor gestelde termijnen. </text:p>
                </text:list-item>
              </text:list>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p text:style-name="al">Het recht bedraagt per belastingjaar voor het:</text:p>
              <text:p text:style-name="al">a. verwijderen van bedrijfsafval in een door de gemeente beschikbaar gestelde afvalcontainer bestemd voor groente-, fruit- en tuinafval en overige huishoudelijke afvalstoffen € 219,27;</text:p>
              <text:p text:style-name="al"/>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De rechten als bedoeld in artikel 10 worden geheven bij wege van aanslag.</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1">
                  <text:number>1.</text:number>
                  <text:p text:style-name="al">De rechten als bedoeld in artikel 10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p text:style-name="al"/>
            </text:section>
            <text:section text:name="artikel_id1-3-2-2-3-8" text:style-name="artikel">
              <text:p text:style-name="artikel_kop_titel"><text:span text:style-name="artikel_kop_label">Artikel</text:span> <text:span text:style-name="artikel_kop_nr">16.</text:span> Termijnen van betaling </text:p>
              <text:p text:style-name="al">In afwijking van artikel 9 eerste lid van de Invorderingswet 1990 moeten de aanslagen worden betaald:</text:p>
              <text:p text:style-name="al">1. In twee gelijke termijnen waarvan de eerste termijn vervalt op de laatste dag van de maand volgend op de maand die in de dagtekening van het aanslagbiljet is vermeld en de tweede termijn twee maanden later;</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p text:style-name="al">3. De Algemene termijnenwet is niet van toepassing op de in het eerste en tweede lid gestelde termijnen.</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18.</text:span> Overgangsrecht</text:p>
              <text:p text:style-name="al">De "Verordening afvalstoffenheffing en reinigingsrechten 2017", vastgesteld bij besluit van 15 december 2016, wordt ingetrokken met ingang van de in artikel 19. het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19.</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18.</text:p>
                </text:list-item>
              </text:list>
              <text:p text:style-name="al"/>
            </text:section>
            <text:section text:name="artikel_id1-3-2-2-4-5" text:style-name="artikel">
              <text:p text:style-name="artikel_kop_titel"><text:span text:style-name="artikel_kop_label">Artikel</text:span> <text:span text:style-name="artikel_kop_nr">20.</text:span> Citeertitel</text:p>
              <text:p text:style-name="al">Deze verordening kan worden aangehaald als "Verordening afvalstoffenheffing en reinigingsrechten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17.</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3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5369</meta:user-defined>
    <meta:user-defined meta:name="OVERHEIDop.GmbID/DC.identifier">gmb-2017-215369</meta:user-defined>
    <meta:user-defined meta:name="OVERHEID.TaxonomieBeleidsagenda/OVERHEID.category">Financiën | Organisatie en beleid</meta:user-defined>
    <meta:user-defined meta:name="OVERHEID.Gemeente/DC.spatial">Veere</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4159_1</meta:user-defined>
    <meta:user-defined meta:name="OVERHEIDop.versieInformatie"/>
  </office:meta>
</office:document-meta>
</file>