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el: Aangewezen collectieve festiviteiten in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astgesteld</text:p>
            <text:p text:style-name="common-al">Horecabedrijven moeten aan bepaalde geluidsvoorschriften voldoen op grond van het Activiteitenbesluit. Deze voorschriften gelden voor muziek in horecabedrijven. In de Algemene plaatselijke verordening Zutphen 2011 is geregeld dat het college per kalenderjaar een aantal dagen kan wijzen waarop ruimere geluidsnormen gelden (maximaal 65 dB(A) tot maximaal 24.00 uur).</text:p>
            <text:p text:style-name="common-al">Voor 2018 zijn de volgende dagen aangewezen:</text:p>
            <text:p text:style-name="common-al">
            <text:span text:style-name="nadrukondlijn">Binnenstad Zutphen:</text:span>
          </text:p>
            <text:p text:style-name="common-al">27 april (Koningsdag), 25 juli, 8 augustus en 15 augustus (Zomerfeesten), 7 oktober (Bokbierdag), 21 oktober (Popronde) en 28 oktober (Jazz &amp; So).</text:p>
            <text:p text:style-name="common-al">
            <text:span text:style-name="nadrukondlijn">Kern Warnsveld:</text:span>
          </text:p>
            <text:p text:style-name="common-al">U kunt tot 17 januari 2018 uw eventuele reacties op de aanwezen collectieve festiviteiten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7 december 2017</text:span></text:p>
            <text:p><text:span text:style-name="functie">De 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536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6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6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tel: Aangewezen collectieve festiviteiten i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364</meta:user-defined>
    <meta:user-defined meta:name="OVERHEIDop.GmbID/DC.identifier">gmb-2017-2153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2</meta:user-defined>
    <meta:user-defined meta:name="OVERHEIDop.woonplaats">Zutphen</meta:user-defined>
    <meta:user-defined meta:name="OVERHEIDop.straatnaam">'s Graven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84 461597</meta:user-defined>
    <meta:user-defined meta:name="OVERHEIDop.versieInformatie"/>
  </office:meta>
</office:document-meta>
</file>