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Heesch</text:span>
          </text:p>
            <text:p text:style-name="common-al">- Nistelrodeseweg ong (voorheen 1, 5384 BA), Bouw appartementencomplex, Verzenddatum: 20-11-2017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3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58</meta:user-defined>
    <meta:user-defined meta:name="OVERHEIDop.GmbID/DC.identifier">gmb-2017-215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A</meta:user-defined>
    <meta:user-defined meta:name="OVERHEIDop.woonplaats">Heesch</meta:user-defined>
    <meta:user-defined meta:name="OVERHEIDop.straatnaam">Nistelrode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64 416301</meta:user-defined>
    <meta:user-defined meta:name="OVERHEIDop.versieInformatie"/>
  </office:meta>
</office:document-meta>
</file>