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het gebruik van schuur naar Bed and Breakfast, Hoogedijk 27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27 in Katwoude voor het wijzigen van het gebruik van schuur naar Bed and Breakfast</text:p>
            <text:p text:style-name="common-al">(verzonden 1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535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jzigen van het gebruik van schuur naar Bed and Breakfast, Hoogedijk 27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357</meta:user-defined>
    <meta:user-defined meta:name="OVERHEIDop.GmbID/DC.identifier">gmb-2017-215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N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945 497920</meta:user-defined>
    <meta:user-defined meta:name="OVERHEIDop.versieInformatie"/>
  </office:meta>
</office:document-meta>
</file>