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Concept evenementenkalender Zutphe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astgesteld</text:p>
            <text:p text:style-name="common-al">De concept evenementenkalender Zutphen 2018 is op 28 november 2017 vastgesteld.</text:p>
            <text:p text:style-name="common-al">Op dit evenementenkalender staan de evenementen waarvoor de burgemeester van plan is in 2018 vergunning te verlenen. De kalender ligt tot 17 januari 2018 ter inzage. De kalender is tevens te raadplegen op <text:a xlink:href="http://www.zutphen.nl/" xlink:type="simple">www.zutphen.nl</text:a>.</text:p>
            <text:p text:style-name="common-al">U kunt tot 17 januari 2018 uw eventuele reacties op de concept evenementenkalender 2018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7 december 2017</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35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Concept evenementenkalender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356</meta:user-defined>
    <meta:user-defined meta:name="OVERHEIDop.GmbID/DC.identifier">gmb-2017-215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