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muydenstraat 2-84, 86-168 en 170-252 en Loriéstraat 12-94, 96-178 en 180-26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vluchttrappen per flat (ontvangstdatum 22-11-2017, zaaknummer 1801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35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muydenstraat 2-84, 86-168 en 170-252 en Loriéstraat 12-94, 96-178 en 180-26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54</meta:user-defined>
    <meta:user-defined meta:name="OVERHEIDop.GmbID/DC.identifier">gmb-2017-215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WH 4</meta:user-defined>
    <meta:user-defined meta:name="OVERHEIDop.woonplaats">Kampen</meta:user-defined>
    <meta:user-defined meta:name="OVERHEIDop.straatnaam">Vermuydenstraat</meta:user-defined>
    <meta:user-defined meta:name="OVERHEID.PostcodeHuisnummer/OVERHEIDop.postcodeHuisnummer">8265WX 12</meta:user-defined>
    <meta:user-defined meta:name="OVERHEIDop.straatnaam">Lorié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56 506696</meta:user-defined>
    <meta:user-defined meta:name="OVERHEID.EPSG28992/DC.spatial">190936 506450</meta:user-defined>
    <meta:user-defined meta:name="OVERHEIDop.versieInformatie"/>
  </office:meta>
</office:document-meta>
</file>